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p diverse locaties binnen de kernen van de gemeente Coevorden, plaatsen van tijdelijke reclameborden, zaaknummer 46462-2025 (verleend 22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vergunn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30 reclameborden voor de politieke partij VVD voor de verkiezingen. De vergunning geldt voor de periode van 10 maart tot en met 26 maart 2026.</text:p>
            <text:p text:style-name="common-al"/>
            <text:p text:style-name="common-al"> Verzonden op 24 september 2025. Kenmerk 46462-2025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24 september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1822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2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2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46462-2025</meta:user-defined>
    <dc:language>nl</dc:language>
    <meta:user-defined meta:name="OVERHEIDop.locatietype/OVERHEIDop.gebiedsmarkering">Gemeente</meta:user-defined>
    <meta:user-defined meta:name="DC.title">Gemeente Coevorden, op diverse locaties binnen de kernen van de gemeente Coevorden, plaatsen van tijdelijke reclameborden, zaaknummer 46462-2025 (verleend 22-09-2025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21</meta:user-defined>
    <meta:user-defined meta:name="OVERHEIDop.GmbID/DC.identifier">gmb-2025-418221</meta:user-defined>
    <meta:user-defined meta:name="OVERHEIDop.versieInformatie"/>
  </office:meta>
</office:document-meta>
</file>