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eidsevaart 4, 2215RE Voorhout, het realiseren van een technische ruimte. Kenmerk Z2025-00002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besloten om de beslistermijn voor de aanvraag met zaaknummer Z2025-00002095 te verlengen voor een periode van maximaal 6 weken. Dit betreft een Omgevingsvergunning voor het realiseren van een technische ruimte op locatie Leidsevaart 4, 2215RE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82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5</meta:user-defined>
    <dc:language>nl</dc:language>
    <meta:user-defined meta:name="OVERHEIDop.locatietype/OVERHEIDop.gebiedsmarkering">Vlak</meta:user-defined>
    <meta:user-defined meta:name="DC.title">Verlengen beslistermijn omgevingsvergunning, Leidsevaart 4, 2215RE Voorhout, het realiseren van een technische ruimte. Kenmerk Z2025-00002095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218</meta:user-defined>
    <meta:user-defined meta:name="OVERHEIDop.GmbID/DC.identifier">gmb-2025-418218</meta:user-defined>
    <meta:user-defined meta:name="OVERHEIDop.versieInformatie"/>
  </office:meta>
</office:document-meta>
</file>