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middenspanningskabels t.b.v. verzwaring van het stroomnet trace tussen Oirscho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9-2025 een omgevingsvergunning verleend. De gemeente geeft hiermee toestemming voor het aanleg van middenspanningskabels t.b.v. verzwaring van het stroomnet trace tussen Oirschot en Middelbeers. Het kenmerk van de gemeente voor deze zaak is 0823691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21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1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173</meta:user-defined>
    <meta:user-defined meta:name="DCTERMS.abstract">aanleg van middenspanningskabels t.b.v. verzwaring van het stroomnet trace Middelbeers</meta:user-defined>
    <dc:language>nl</dc:language>
    <meta:user-defined meta:name="OVERHEIDop.locatietype/OVERHEIDop.gebiedsmarkering">Vlak</meta:user-defined>
    <meta:user-defined meta:name="DC.title">Vergunning voor het aanleggen van middenspanningskabels t.b.v. verzwaring van het stroomnet trace tussen Oirschot en Middelbeers</meta:user-defined>
    <meta:user-defined meta:name="DCTERMS.W3CDTF/DCTERMS.available">2025-09-26</meta:user-defined>
    <meta:user-defined meta:name="DCTERMS.W3CDTF/OVERHEIDop.jaargang">2025</meta:user-defined>
    <meta:user-defined meta:name="OVERHEIDop.publicationIssue">418216</meta:user-defined>
    <meta:user-defined meta:name="OVERHEIDop.GmbID/DC.identifier">gmb-2025-418216</meta:user-defined>
    <meta:user-defined meta:name="OVERHEIDop.versieInformatie"/>
  </office:meta>
</office:document-meta>
</file>