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Zwembad Waardergolf, Beukenlaan 1 B, 1701 D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Zwembad Waardergolf</text:p>
            <text:p text:style-name="common-al">Locatie: Beukenlaan 1 B, 1701 DA in Heerhugowaard</text:p>
            <text:p text:style-name="common-al">Zaaknummer: 1082921</text:p>
            <text:p text:style-name="common-al">Verzonden op: 24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2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2921</meta:user-defined>
    <dc:language>nl</dc:language>
    <meta:user-defined meta:name="OVERHEIDop.locatietype/OVERHEIDop.gebiedsmarkering">Punt</meta:user-defined>
    <meta:user-defined meta:name="DC.title">Verleende commerciële Alcoholwetvergunning, Zwembad Waardergolf, Beukenlaan 1 B, 1701 DA in Heerhugowaard</meta:user-defined>
    <meta:user-defined meta:name="DCTERMS.W3CDTF/DCTERMS.available">2025-09-26</meta:user-defined>
    <meta:user-defined meta:name="DCTERMS.W3CDTF/OVERHEIDop.jaargang">2025</meta:user-defined>
    <meta:user-defined meta:name="OVERHEIDop.publicationIssue">418212</meta:user-defined>
    <meta:user-defined meta:name="OVERHEIDop.GmbID/DC.identifier">gmb-2025-418212</meta:user-defined>
    <meta:user-defined meta:name="OVERHEIDop.versieInformatie"/>
  </office:meta>
</office:document-meta>
</file>