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'Vellen van Houtopstand' reguliere procedure verleend Stentorstraat 80 1035XJ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erk wegens noodsituatie</text:p>
            <text:p text:style-name="common-al">Besluit: verleend</text:p>
            <text:p text:style-name="common-al">Besluit verzonden op: 24-09-2025</text:p>
            <text:p text:style-name="common-al">Zaakadres: Stentorstraat 80 1035XJ Amsterdam</text:p>
            <text:p text:style-name="common-al">Zaaknummer: Z2025-033913</text:p>
            <text:p text:style-name="common-al">DSO-nummer: 20250806007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391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20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913</meta:user-defined>
    <meta:user-defined meta:name="DCTERMS.abstract">kappen van een berk wegens noodsitua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'Vellen van Houtopstand' reguliere procedure verleend Stentorstraat 80 1035XJ Amsterdam Noord</meta:user-defined>
    <meta:user-defined meta:name="DCTERMS.W3CDTF/DCTERMS.available">2025-09-26</meta:user-defined>
    <meta:user-defined meta:name="DCTERMS.W3CDTF/OVERHEIDop.jaargang">2025</meta:user-defined>
    <meta:user-defined meta:name="OVERHEIDop.externeBijlage">Z2025-033913 OW Beschikking 2025|exb-2025-34904</meta:user-defined>
    <meta:user-defined meta:name="OVERHEIDop.externeBijlage">B001_aanvraagformulier samenvatting |exb-2025-34905</meta:user-defined>
    <meta:user-defined meta:name="OVERHEIDop.publicationIssue">418206</meta:user-defined>
    <meta:user-defined meta:name="OVERHEIDop.GmbID/DC.identifier">gmb-2025-418206</meta:user-defined>
    <meta:user-defined meta:name="OVERHEIDop.versieInformatie"/>
  </office:meta>
</office:document-meta>
</file>