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een vergunning - Oosterweg 56, 9367 RM De Wilp, Marum (MRM01) C 8185</text:p>
      <text:section text:name="zakelijke-mededeling_id1-3-2" text:style-name="zakelijke-mededeling">
        <text:section text:name="zakelijke-mededeling-tekst_id1-3-2-1" text:style-name="zakelijke-mededeling-tekst">
          <text:section text:name="tekst_id1-3-2-1-1" text:style-name="tekst">
            <text:p text:style-name="common-al">Op 24-09-2025 heeft de gemeente Westerkwartier een aanvraag ontvangen voor het verlengen van een vergunning op locatie Oosterweg 56, 9367 RM De Wilp, Marum (MRM01) C 8185. De aanvraag is geregistreerd onder zaaknummer 2025013752.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2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75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lengen van een vergunning - Oosterweg 56, 9367 RM De Wilp, Marum (MRM01) C 8185</meta:user-defined>
    <meta:user-defined meta:name="DCTERMS.W3CDTF/DCTERMS.available">2025-09-26</meta:user-defined>
    <meta:user-defined meta:name="DCTERMS.W3CDTF/OVERHEIDop.jaargang">2025</meta:user-defined>
    <meta:user-defined meta:name="OVERHEIDop.publicationIssue">418204</meta:user-defined>
    <meta:user-defined meta:name="OVERHEIDop.GmbID/DC.identifier">gmb-2025-418204</meta:user-defined>
    <meta:user-defined meta:name="OVERHEIDop.versieInformatie"/>
  </office:meta>
</office:document-meta>
</file>