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Serrurierstraat 112 110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voortuin van de woning</text:p>
            <text:p text:style-name="common-al">Zaakadres: Wethouder Serrurierstraat 112 1107CL Amsterdam</text:p>
            <text:p text:style-name="common-al">Datum ontvangst: 19-09-2025</text:p>
            <text:p text:style-name="common-al">Zaaknummer: Z2025-040185</text:p>
            <text:p text:style-name="common-al">DSO-nummer: 2025091900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185</meta:user-defined>
    <meta:user-defined meta:name="DCTERMS.abstract">het kappen van een boom in de voortui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Serrurierstraat 112 1107CL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03</meta:user-defined>
    <meta:user-defined meta:name="OVERHEIDop.GmbID/DC.identifier">gmb-2025-418203</meta:user-defined>
    <meta:user-defined meta:name="OVERHEIDop.versieInformatie"/>
  </office:meta>
</office:document-meta>
</file>