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Rembrandtstraat 54 2612X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mbrandtstraat 54 2612XN Delft | het realiseren van een dakopbouw | 24-09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02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819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9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9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23</meta:user-defined>
    <meta:user-defined meta:name="DCTERMS.abstract">023 Rembrandtstraat 54 - herontwer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aan Rembrandtstraat 54 2612XN Delf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199</meta:user-defined>
    <meta:user-defined meta:name="OVERHEIDop.GmbID/DC.identifier">gmb-2025-418199</meta:user-defined>
    <meta:user-defined meta:name="OVERHEIDop.versieInformatie"/>
  </office:meta>
</office:document-meta>
</file>