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opbeuk, Verzoeklocatie 2025092301231, Gronausestraat - Wooldri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09-2025 hebben wij een aanvraag ontvangen voor het kappen van 1 hopbeuk op de locatie Verzoeklocatie 2025092301231, Gronausestraat - Wooldrikspark. De aanvraag is geregistreerd onder zaaknummer 0153Z20250924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1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hopbeuk, Verzoeklocatie 2025092301231, Gronausestraat - Wooldrikspark</meta:user-defined>
    <meta:user-defined meta:name="DCTERMS.W3CDTF/DCTERMS.available">2025-10-01</meta:user-defined>
    <meta:user-defined meta:name="DCTERMS.W3CDTF/OVERHEIDop.jaargang">2025</meta:user-defined>
    <meta:user-defined meta:name="OVERHEIDop.publicationIssue">418198</meta:user-defined>
    <meta:user-defined meta:name="OVERHEIDop.GmbID/DC.identifier">gmb-2025-418198</meta:user-defined>
    <meta:user-defined meta:name="OVERHEIDop.versieInformatie"/>
  </office:meta>
</office:document-meta>
</file>