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kvoortseweg 14, 5081 H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herbouwen van de bedrijfswoning, Hakvoortseweg 14, 5081 H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akvoortseweg 14, 5081 HA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herbouwen van de bedrijfs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4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684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819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9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9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842</meta:user-defined>
    <dc:language>nl</dc:language>
    <meta:user-defined meta:name="OVERHEIDop.locatietype/OVERHEIDop.gebiedsmarkering">Punt</meta:user-defined>
    <meta:user-defined meta:name="DC.title">Ingekomen aanvraag omgevingsvergunning Hakvoortseweg 14, 5081 HA Hilvarenbeek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194</meta:user-defined>
    <meta:user-defined meta:name="OVERHEIDop.GmbID/DC.identifier">gmb-2025-418194</meta:user-defined>
    <meta:user-defined meta:name="OVERHEIDop.versieInformatie"/>
  </office:meta>
</office:document-meta>
</file>