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voorgevel zodat het bedrijfspand gesplitst kan worden in vijf individuele bedrijfshallen, Einsteinweg 10 2627B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9-2025 </text:p>
            <text:p text:style-name="common-al">Einsteinweg 10 2627BN Delft, |het aanpassen van de voorgevel zodat het bedrijfspand gesplitst kan worden in vijf individuele bedrijfshall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08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1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89</meta:user-defined>
    <meta:user-defined meta:name="DCTERMS.abstract">Aanpassing bedrijfsruimte Einsteinweg 10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voorgevel zodat het bedrijfspand gesplitst kan worden in vijf individuele bedrijfshallen, Einsteinweg 10 2627BN Delft</meta:user-defined>
    <meta:user-defined meta:name="DCTERMS.W3CDTF/DCTERMS.available">2025-09-26</meta:user-defined>
    <meta:user-defined meta:name="DCTERMS.W3CDTF/OVERHEIDop.jaargang">2025</meta:user-defined>
    <meta:user-defined meta:name="OVERHEIDop.publicationIssue">418193</meta:user-defined>
    <meta:user-defined meta:name="OVERHEIDop.GmbID/DC.identifier">gmb-2025-418193</meta:user-defined>
    <meta:user-defined meta:name="OVERHEIDop.versieInformatie"/>
  </office:meta>
</office:document-meta>
</file>