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Leende G 244 ], Leende G 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6-09-2025 een besluit genomen op de aanvraag voor een omgevingsvergunning met zaaknummer <text:span text:style-name="nadrukvet">349329</text:span>.</text:p>
            <text:p text:style-name="common-al">De zaak betreft locatie Leende G 244 en heeft de omschrijving "Plaatsen verkeerszuil / dorpsentree Zevenhuizen t.h.v. (12) Leende". De vergunning is verleend.</text:p>
            <text:p text:style-name="common-al">Het besluit betreft de volgende onderdelen: Bouwen (omgevingsplan), Handelen in strijd met Ruimtelijke Ordening.</text:p>
            <text:p text:style-name="common-al">Indien u belanghebbende kunt u bezwaar maken tegen dit besluit.</text:p>
            <text:p text:style-name="common-al">De termijn voor het indienen van een bezwaar start op 25-09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819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9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9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9329</meta:user-defined>
    <meta:user-defined meta:name="DCTERMS.abstract">Plaatsen verkeerszuil / dorpsentree Zevenhuizen t.h.v. (12) Leende - (LDE01) G 24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[Leende G 244 ], Leende G 244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192</meta:user-defined>
    <meta:user-defined meta:name="OVERHEIDop.GmbID/DC.identifier">gmb-2025-418192</meta:user-defined>
    <meta:user-defined meta:name="OVERHEIDop.versieInformatie"/>
  </office:meta>
</office:document-meta>
</file>