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f fan Lemmer, kavel A6: aanvraag omgevingsvergunning bouwen van een woning. (Z.86529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09-2025 is een omgevingsvergunning aangevraagd voor deze locatie. De aanvraag omvat het bouwen van een woning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18191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191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191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65297</meta:user-defined>
    <dc:language>nl</dc:language>
    <meta:user-defined meta:name="OVERHEIDop.locatietype/OVERHEIDop.gebiedsmarkering">Vlak</meta:user-defined>
    <meta:user-defined meta:name="DC.title">Hof fan Lemmer, kavel A6: aanvraag omgevingsvergunning bouwen van een woning. (Z.865297)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8191</meta:user-defined>
    <meta:user-defined meta:name="OVERHEIDop.GmbID/DC.identifier">gmb-2025-418191</meta:user-defined>
    <meta:user-defined meta:name="OVERHEIDop.versieInformatie"/>
  </office:meta>
</office:document-meta>
</file>