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Govert Flinckstraat 90D 1072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iep, staande in de achtertuin.</text:p>
            <text:p text:style-name="common-al">Besluit: verleend</text:p>
            <text:p text:style-name="common-al">Besluit verzonden op: 24-09-2025</text:p>
            <text:p text:style-name="common-al">Zaakadres: Govert Flinckstraat 90D 1072EK Amsterdam</text:p>
            <text:p text:style-name="common-al">Zaaknummer: Z2025-034059</text:p>
            <text:p text:style-name="common-al">DSO-nummer: 2025080800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0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18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59</meta:user-defined>
    <meta:user-defined meta:name="DCTERMS.abstract">snoeien van een iep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Govert Flinckstraat 90D 1072EK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80</meta:user-defined>
    <meta:user-defined meta:name="OVERHEIDop.GmbID/DC.identifier">gmb-2025-418180</meta:user-defined>
    <meta:user-defined meta:name="OVERHEIDop.versieInformatie"/>
  </office:meta>
</office:document-meta>
</file>