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7B 2023JC Haarlem, 0392-2024-0091037, het bouwen van een nieuwe poort met zuilen en een trap aan de westzijde van de begraafplaats t.h.v. Ter Spijtstraat, verzonden 2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037</meta:user-defined>
    <meta:user-defined meta:name="DCTERMS.abstract">het bouwen van een nieuwe poort met zuilen en een trap aan de westzijde van de begraafplaats t.h.v. Ter Spij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laan 7B 2023JC Haarlem, 0392-2024-0091037, het bouwen van een nieuwe poort met zuilen en een trap aan de westzijde van de begraafplaats t.h.v. Ter Spijtstraat, verzonden 29-01-2025</meta:user-defined>
    <meta:user-defined meta:name="DCTERMS.W3CDTF/DCTERMS.available">2025-01-31</meta:user-defined>
    <meta:user-defined meta:name="DCTERMS.W3CDTF/OVERHEIDop.jaargang">2025</meta:user-defined>
    <meta:user-defined meta:name="OVERHEIDop.publicationIssue">41818</meta:user-defined>
    <meta:user-defined meta:name="OVERHEIDop.GmbID/DC.identifier">gmb-2025-41818</meta:user-defined>
    <meta:user-defined meta:name="OVERHEIDop.versieInformatie"/>
  </office:meta>
</office:document-meta>
</file>