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daelstraat 9-3 1071WX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bouwkundige splitsing, het aanleggen van een nieuw dakterras met dakopbouw, het creëren van een nieuwe entreedeur op de 2e verdieping en het aanbrengen van brandwerende wanden en plafond</text:p>
            <text:p text:style-name="common-al">Zaakadres: Ruysdaelstraat 9-3 1071WX Amsterdam</text:p>
            <text:p text:style-name="common-al">Datum ontvangst: 15-09-2025</text:p>
            <text:p text:style-name="common-al">Zaaknummer: Z2025-038955</text:p>
            <text:p text:style-name="common-al">DSO-nummer: 202509150054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1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8955</meta:user-defined>
    <meta:user-defined meta:name="DCTERMS.abstract">realiseren van een bouwkundige splitsing, het aanleggen van een nieuw dakterras met dakopbouw, het creëren van een nieuwe entreedeur op de 2e v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uysdaelstraat 9-3 1071WX Amsterdam</meta:user-defined>
    <meta:user-defined meta:name="DCTERMS.W3CDTF/DCTERMS.available">2025-09-26</meta:user-defined>
    <meta:user-defined meta:name="DCTERMS.W3CDTF/OVERHEIDop.jaargang">2025</meta:user-defined>
    <meta:user-defined meta:name="OVERHEIDop.publicationIssue">418179</meta:user-defined>
    <meta:user-defined meta:name="OVERHEIDop.GmbID/DC.identifier">gmb-2025-418179</meta:user-defined>
    <meta:user-defined meta:name="OVERHEIDop.versieInformatie"/>
  </office:meta>
</office:document-meta>
</file>