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189-H 1077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erbouwing doormiddel van het vergroten van de bestaande openingen, realiseren ramen in de kelderwand en realiseren van een terras</text:p>
            <text:p text:style-name="common-al">Zaakadres: Apollolaan 189-H 1077AV Amsterdam</text:p>
            <text:p text:style-name="common-al">Datum ontvangst: 10-09-2025</text:p>
            <text:p text:style-name="common-al">Zaaknummer: Z2025-038436</text:p>
            <text:p text:style-name="common-al">DSO-nummer: 20250910012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17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7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7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36</meta:user-defined>
    <meta:user-defined meta:name="DCTERMS.abstract">realiseren van een verbouwing doormiddel van het vergroten van de bestaande openingen, realiseren ramen in de kelderwand en realiseren van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189-H 1077AV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78</meta:user-defined>
    <meta:user-defined meta:name="OVERHEIDop.GmbID/DC.identifier">gmb-2025-418178</meta:user-defined>
    <meta:user-defined meta:name="OVERHEIDop.versieInformatie"/>
  </office:meta>
</office:document-meta>
</file>