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uitrit,  (GZE00) L 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9-2025 een aanvraag omgevingsvergunning hebben ontvangen voor het realiseren van een uitrit op het adres Dahliaveld 17 (GZE00) L 4310, Gilze. (11217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1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1789</meta:user-defined>
    <dc:language>nl</dc:language>
    <meta:user-defined meta:name="OVERHEIDop.locatietype/OVERHEIDop.gebiedsmarkering">Perceel</meta:user-defined>
    <meta:user-defined meta:name="DC.title">Ingekomen aanvraag omgevingsvergunning, het realiseren van een uitrit,  (GZE00) L 431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76</meta:user-defined>
    <meta:user-defined meta:name="OVERHEIDop.GmbID/DC.identifier">gmb-2025-418176</meta:user-defined>
    <meta:user-defined meta:name="OVERHEIDop.versieInformatie"/>
  </office:meta>
</office:document-meta>
</file>