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4 bomen aan Nieuwe Prinsenkade ter hoogte van nummer 6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4-09-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84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84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8175</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175</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175</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5846</meta:user-defined>
    <meta:user-defined meta:name="DCTERMS.abstract">het vellen van 4 bom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4 bomen aan Nieuwe Prinsenkade ter hoogte van nummer 6 Breda</meta:user-defined>
    <meta:user-defined meta:name="DCTERMS.W3CDTF/DCTERMS.available">2025-09-26</meta:user-defined>
    <meta:user-defined meta:name="DCTERMS.W3CDTF/OVERHEIDop.jaargang">2025</meta:user-defined>
    <meta:user-defined meta:name="OVERHEIDop.publicationIssue">418175</meta:user-defined>
    <meta:user-defined meta:name="OVERHEIDop.GmbID/DC.identifier">gmb-2025-418175</meta:user-defined>
    <meta:user-defined meta:name="OVERHEIDop.versieInformatie"/>
  </office:meta>
</office:document-meta>
</file>