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15 tijdelijke sandwichborden ten behoeve van Hemels Wonen On Tour in 2025 (t/m 2029) in centru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9-2025 een vergunning APV-Bijzondere wet verleend. De gemeente geeft hiermee toestemming voor het plaatsen van 15 tijdelijke sandwichborden ten behoeve van Hemels Wonen On Tour in 2025 (t/m 2029) in centrum Eersel. Het kenmerk van de gemeente voor deze zaak is 077074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816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6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6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7493</meta:user-defined>
    <meta:user-defined meta:name="DCTERMS.abstract">plaatsen van 15 tijdelijke sandwichborden ten behoeve van Hemels Wonen On Tour in 2025 (t/m 2029)</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15 tijdelijke sandwichborden ten behoeve van Hemels Wonen On Tour in 2025 (t/m 2029) in centrum Eersel</meta:user-defined>
    <meta:user-defined meta:name="DCTERMS.W3CDTF/DCTERMS.available">2025-09-26</meta:user-defined>
    <meta:user-defined meta:name="DCTERMS.W3CDTF/OVERHEIDop.jaargang">2025</meta:user-defined>
    <meta:user-defined meta:name="OVERHEIDop.publicationIssue">418164</meta:user-defined>
    <meta:user-defined meta:name="OVERHEIDop.GmbID/DC.identifier">gmb-2025-418164</meta:user-defined>
    <meta:user-defined meta:name="OVERHEIDop.versieInformatie"/>
  </office:meta>
</office:document-meta>
</file>