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twee parkeerplaatsen voor het opladen van elektrische auto’s aan Schepel 12 te Uden</text:p>
      <text:section text:name="regeling_id1-3-2" text:style-name="regeling">
        <text:section text:name="aanhef_id1-3-2-1" text:style-name="aanhef">
          <text:section text:name="context_id1-3-2-1-1" text:style-name="context">
            <text:p text:style-name="context.al">Zaaknummer: 87999-2025</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parkeerplaatsen in dit besluit zijn gelegen binnen de bebouwde kom van de kernen van de gemeente Maashorst en in eigendom en beheer zijn bij de gemeente Maashorst;</text:p>
              </text:list-item>
              <text:list-item text:style-override="id1-3-2-1-3-4-2">
                <text:number>•</text:number>
                <text:p text:style-name="al">met een verkeersbesluit van 26 mei 2025 (gepubliceerd 6 juni 2025) is besloten tot het reserveren van parkeerplaatsen voor het laden van elektrische auto’s bij Schepel 12 in Uden;</text:p>
              </text:list-item>
              <text:list-item text:style-override="id1-3-2-1-3-4-3">
                <text:number>•</text:number>
                <text:p text:style-name="al">het verkeersbesluit is genomen na de nodige voorbereidingen voor o.a. het zoeken naar een geschikte parkeerplaats zoals beschreven in dat verkeersbesluit;</text:p>
              </text:list-item>
              <text:list-item text:style-override="id1-3-2-1-3-4-4">
                <text:number>•</text:number>
                <text:p text:style-name="al">ondanks deze voorbereiding toch nog nieuwe zaken aan het licht gekomen zijn;</text:p>
              </text:list-item>
              <text:list-item text:style-override="id1-3-2-1-3-4-5">
                <text:number>•</text:number>
                <text:p text:style-name="al">tegen het verkeersbesluit van 26 mei 2025 (gepubliceerd 6 juni 2025) een bezwaarschrift is ingediend;</text:p>
              </text:list-item>
              <text:list-item text:style-override="id1-3-2-1-3-4-6">
                <text:number>•</text:number>
                <text:p text:style-name="al">op 12 september 2025 een gesprek tussen gemeente en bezwaarmaker heeft plaatsgevonden;  </text:p>
              </text:list-item>
              <text:list-item text:style-override="id1-3-2-1-3-4-7">
                <text:number>•</text:number>
                <text:p text:style-name="al">door plaatsing van een laadpaal met aanrijdbeveiliging de ruimte om in- en uit te parkeren beperkt is;</text:p>
              </text:list-item>
              <text:list-item text:style-override="id1-3-2-1-3-4-8">
                <text:number>•</text:number>
                <text:p text:style-name="al">ook al komt op de nieuwe locatie geen laadpaal, de gemeente er toch voor kiest om dit verkeersbesluit voor het reserveren van parkeerplaatsen voor opladen elektrische auto’s in te trekken; </text:p>
              </text:list-item>
              <text:list-item text:style-override="id1-3-2-1-3-4-9">
                <text:number>•</text:number>
                <text:p text:style-name="al">er op dit moment geen zekerheid is dat een laadpaal op deze locatie gerealiseerd wordt en een verkeersbesluit daarom op dit moment geen zin heeft;</text:p>
              </text:list-item>
              <text:list-item text:style-override="id1-3-2-1-3-4-10">
                <text:number>•</text:number>
                <text:p text:style-name="al">de doelstelling vanuit de Nationale Agenda Laadinfrastructuur (NAL) en de regionale ambities met dit besluit niet in gevaar komt;</text:p>
              </text:list-item>
              <text:list-item text:style-override="id1-3-2-1-3-4-11">
                <text:number>•</text:number>
                <text:p text:style-name="al">de gemeente er op dit moment voor kiest hier geen laadpaal te plaatsen omdat er waarschijnlijk in de omgeving geschiktere plekken te vinden zijn; </text:p>
              </text:list-item>
              <text:list-item text:style-override="id1-3-2-1-3-4-12">
                <text:number>•</text:number>
                <text:p text:style-name="al">de gemeente in de toekomst alsnog kan besluiten in deze straat twee parkeerplaatsen aan te wijzen voor het opladen van elektrische voertuigen; </text:p>
              </text:list-item>
              <text:list-item text:style-override="id1-3-2-1-3-4-13">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4">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5">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26 mei 2025 (gepubliceerd 6 juni 2025) voor de locatie Schepel 12 in Uden (voor het reserveren van twee parkeerplaatsen voor het opladen van elektrische auto’s op deze locatie)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22 september 2025</text:span>
          </text:p>
          </text:section>
          <text:section text:name="ondertekening_id1-3-2-3-2">
            <text:p><text:span text:style-name="ondertekening_naam">
            <text:span text:style-name="voornaam">
              
            </text:span>
            <text:span text:style-name="achternaam"/>
          </text:span></text:p>
            <text:p><text:span text:style-name="functie"> Namens burgemeester en wethouders van de gemeente Maashorst,</text:span></text:p>
          </text:section>
          <text:section text:name="ondertekening_id1-3-2-3-3">
            <text:p><text:span text:style-name="functie">B. Kuipers, teammanager Klimaat en Energi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816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6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trekken van twee parkeerplaatsen voor het opladen van elektrische auto’s - aan Schepel 12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7999-2025</meta:user-defined>
    <meta:user-defined meta:name="OVERHEIDop.verkeersbordcode">N.v.t.</meta:user-defined>
    <dc:language>nl</dc:language>
    <meta:user-defined meta:name="OVERHEIDop.locatietype/OVERHEIDop.gebiedsmarkering">Adres</meta:user-defined>
    <meta:user-defined meta:name="DC.title">Verkeersbesluit voor het intrekken van twee parkeerplaatsen voor het opladen van elektrische auto’s aan Schepel 12 te Uden</meta:user-defined>
    <meta:user-defined meta:name="DCTERMS.W3CDTF/DCTERMS.available">2025-09-29</meta:user-defined>
    <meta:user-defined meta:name="DCTERMS.W3CDTF/OVERHEIDop.jaargang">2025</meta:user-defined>
    <meta:user-defined meta:name="OVERHEIDop.publicationIssue">418163</meta:user-defined>
    <meta:user-defined meta:name="OVERHEIDop.GmbID/DC.identifier">gmb-2025-418163</meta:user-defined>
    <meta:user-defined meta:name="OVERHEIDop.versieInformatie"/>
  </office:meta>
</office:document-meta>
</file>