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[Leende A 4729 ] Leende A 47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Heeze-Leende</text:span>
          </text:p>
            <text:p text:style-name="common-al">De gemeente heeft op 10-09-2025 een besluit genomen op de aanvraag voor een omgevingsvergunning met zaaknummer <text:span text:style-name="nadrukvet">349279</text:span>.</text:p>
            <text:p text:style-name="common-al">De zaak betreft locatie Leende A 4729 en heeft de omschrijving "Plaatsen verkeerszuil - dorpsentree t.h.v. Valkenswaardeseweg (29) te Leende". De vergunning is verleend.</text:p>
            <text:p text:style-name="common-al">Het besluit betreft de volgende onderdelen: Bouwen (omgevingsplan).</text:p>
            <text:p text:style-name="common-al">Indien u belanghebbende kunt u bezwaar maken tegen dit besluit.</text:p>
            <text:p text:style-name="common-al">De termijn voor het indienen van een bezwaar start op 25-09-2025 en bedraagt 6 weken. Tijdens deze termijn liggen de stukken ter inzage op het gemeentehuis.</text:p>
            <text:p text:style-name="common-al">De vergunning kan ter inzage ook naar u gemaild worden, neem hiervoor contact op met de gemeente via email postbus@heeze-leende.nl of bel met 040-2241400 en geef aan om welke zaak het gaat. De behandelend ambtenaar neemt vervolgens contact met u op.</text:p>
            <text:p text:style-name="last-al">U kunt uw bezwaar richten aan het college van Burgemeester en Wethouders van Heeze-Leende, Postbus 10.000, 5590 GA Heeze. Vermeldt u hierbij het hierboven genoemd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418159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8159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8159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49279</meta:user-defined>
    <meta:user-defined meta:name="DCTERMS.abstract">Plaatsen verkeerszuil - dorpsentree t.h.v. Valkenswaardeseweg (29) te Leende - (LDE01) A 4729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 [Leende A 4729 ] Leende A 4729</meta:user-defined>
    <meta:user-defined meta:name="DCTERMS.W3CDTF/DCTERMS.available">2025-09-26</meta:user-defined>
    <meta:user-defined meta:name="DCTERMS.W3CDTF/OVERHEIDop.jaargang">2025</meta:user-defined>
    <meta:user-defined meta:name="OVERHEIDop.publicationIssue">418159</meta:user-defined>
    <meta:user-defined meta:name="OVERHEIDop.GmbID/DC.identifier">gmb-2025-418159</meta:user-defined>
    <meta:user-defined meta:name="OVERHEIDop.versieInformatie"/>
  </office:meta>
</office:document-meta>
</file>