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Oosten de Bruijnstraat 141 2014VP Haarlem, 0392-2025-0102128, het vergroten van de woning aan de achterzijde op de begane grond en de eerste verdieping, verzonden 24-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15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5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5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2128</meta:user-defined>
    <meta:user-defined meta:name="DCTERMS.abstract">het vergroten van de woning aan de achterzijde op de begane grond en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Oosten de Bruijnstraat 141 2014VP Haarlem, 0392-2025-0102128, het vergroten van de woning aan de achterzijde op de begane grond en de eerste verdieping, verzonden 24-09-2025</meta:user-defined>
    <meta:user-defined meta:name="DCTERMS.W3CDTF/DCTERMS.available">2025-09-26</meta:user-defined>
    <meta:user-defined meta:name="DCTERMS.W3CDTF/OVERHEIDop.jaargang">2025</meta:user-defined>
    <meta:user-defined meta:name="OVERHEIDop.publicationIssue">418156</meta:user-defined>
    <meta:user-defined meta:name="OVERHEIDop.GmbID/DC.identifier">gmb-2025-418156</meta:user-defined>
    <meta:user-defined meta:name="OVERHEIDop.versieInformatie"/>
  </office:meta>
</office:document-meta>
</file>