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TAM-omgevingsplan Hoofdstuk 22ae Deurningen, Gammelkeresweg 4’,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ae Deurningen, Gammelkeresweg 4’ over?</text:p>
            <text:p text:style-name="al">Het omgevingsplan gaat over de herontwikkeling van het erf aan de Gammelkeresweg 4 te Deurningen. Het huidige woonhuis wordt gesloopt en verplaatst naar de achterzijde van het perceel. De karakteristieke boerderij wordt gerenoveerd waarbij opnieuw een woonfunctie aan het pand wordt toegekend. </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tussenkopcur">Heeft u vragen?</text:p>
            <text:p text:style-name="al">Voor informatie over het bekijken van de documenten of andere vragen kunt u ook bellen met dhr. J. Vulker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815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5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5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voornemen tot wijziging omgevingsplan ‘TAM-omgevingsplan Hoofdstuk 22ae Deurningen, Gammelkeresweg 4’, participatie</meta:user-defined>
    <meta:user-defined meta:name="DCTERMS.W3CDTF/DCTERMS.available">2025-10-02</meta:user-defined>
    <meta:user-defined meta:name="DCTERMS.W3CDTF/OVERHEIDop.jaargang">2025</meta:user-defined>
    <meta:user-defined meta:name="OVERHEIDop.publicationIssue">418152</meta:user-defined>
    <meta:user-defined meta:name="OVERHEIDop.GmbID/DC.identifier">gmb-2025-418152</meta:user-defined>
    <meta:user-defined meta:name="OVERHEIDop.versieInformatie"/>
  </office:meta>
</office:document-meta>
</file>