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een kozijnwijziging op de locatie Purmerland 81 A in Purmerland, zaaknummer ODIJ-Z-25-1653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een kozijnwijziging op de locatie Purmerland 81 A te Purmerlan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181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een kozijnwijziging op de locatie Purmerland 81 A in Purmerland, zaaknummer ODIJ-Z-25-165336</meta:user-defined>
    <meta:user-defined meta:name="DCTERMS.W3CDTF/DCTERMS.available">2025-09-26</meta:user-defined>
    <meta:user-defined meta:name="DCTERMS.W3CDTF/OVERHEIDop.jaargang">2025</meta:user-defined>
    <meta:user-defined meta:name="OVERHEIDop.publicationIssue">418151</meta:user-defined>
    <meta:user-defined meta:name="OVERHEIDop.GmbID/DC.identifier">gmb-2025-418151</meta:user-defined>
    <meta:user-defined meta:name="OVERHEIDop.versieInformatie"/>
  </office:meta>
</office:document-meta>
</file>