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  Batingheweg 8, 7991 CN Dwingeloo, Verzoeklocatie 20250919008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Batingheweg 8, 7991 CN Dwingeloo, voor het kappen van 1 dode lindeboom (aanvraagdatum 19-09-2025, zaaknummer 2025-01824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814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4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4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82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  Batingheweg 8, 7991 CN Dwingeloo, Verzoeklocatie 2025091900880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47</meta:user-defined>
    <meta:user-defined meta:name="OVERHEIDop.GmbID/DC.identifier">gmb-2025-418147</meta:user-defined>
    <meta:user-defined meta:name="OVERHEIDop.versieInformatie"/>
  </office:meta>
</office:document-meta>
</file>