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De Mirandalaan 15 107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 staande in de openbare ruimte ter hoogte van De Mirandalaan 15. Er geldt een herplantplicht.</text:p>
            <text:p text:style-name="common-al">Besluit: verleend</text:p>
            <text:p text:style-name="common-al">Besluit verzonden op: 24-09-2025</text:p>
            <text:p text:style-name="common-al">Zaakadres: De Mirandalaan 15 1079PA Amsterdam</text:p>
            <text:p text:style-name="common-al">Zaaknummer: Z2025-033848</text:p>
            <text:p text:style-name="common-al">DSO-nummer: 2025080600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1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848</meta:user-defined>
    <meta:user-defined meta:name="DCTERMS.abstract">kappen van een iep staande in de openbare ruimte ter hoogte van De Mirandalaan 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een houtopstand (kap) verleend De Mirandalaan 15 1079PA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46</meta:user-defined>
    <meta:user-defined meta:name="OVERHEIDop.GmbID/DC.identifier">gmb-2025-418146</meta:user-defined>
    <meta:user-defined meta:name="OVERHEIDop.versieInformatie"/>
  </office:meta>
</office:document-meta>
</file>