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of propeen in opslagtanks aan Markkade (perceel GDM00 H 3847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Markkade (perceel GDM00 H 3847), Meteren, het opslaan van propaan of propeen in opslagtanks (Opslaan van propaan of propeen in opslagtanks) , ODR2513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1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342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opslaan van propaan of propeen in opslagtanks aan Markkade (perceel GDM00 H 3847) te Meter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145</meta:user-defined>
    <meta:user-defined meta:name="OVERHEIDop.GmbID/DC.identifier">gmb-2025-418145</meta:user-defined>
    <meta:user-defined meta:name="OVERHEIDop.versieInformatie"/>
  </office:meta>
</office:document-meta>
</file>