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het Hitmachine NYE Festival op 1 januari 2026, locatie Van der Hagenstraat 20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september 2025 een aanvraag ontvangen met zaaknummer 2025-128379 voor het evenement Hitmachine NYE Festival op 1 januari 2026, locatie Van der Hagenstraat 20, 2722 N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1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8379</meta:user-defined>
    <meta:user-defined meta:name="DCTERMS.abstract">Hitmachine NYE Festival (01 januari 2026)</meta:user-defined>
    <dc:language>nl</dc:language>
    <meta:user-defined meta:name="OVERHEIDop.locatietype/OVERHEIDop.gebiedsmarkering">Punt</meta:user-defined>
    <meta:user-defined meta:name="DC.title">Kennisgeving aanvraag Evenementenvergunning  voor het Hitmachine NYE Festival op 1 januari 2026, locatie Van der Hagenstraat 20, 2722NT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43</meta:user-defined>
    <meta:user-defined meta:name="OVERHEIDop.GmbID/DC.identifier">gmb-2025-418143</meta:user-defined>
    <meta:user-defined meta:name="OVERHEIDop.versieInformatie"/>
  </office:meta>
</office:document-meta>
</file>