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Leende H 350 ] Leende H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9-2025 een besluit genomen op de aanvraag voor een omgevingsvergunning met zaaknummer <text:span text:style-name="nadrukvet">349271</text:span>.</text:p>
            <text:p text:style-name="common-al">De zaak betreft locatie [Leende H 350 ] Leende H 350 en heeft de omschrijving "Plaatsen verkeerszuil-dorpsentree t.h.v. Strijperdijk (3e) te Leend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5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814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271</meta:user-defined>
    <meta:user-defined meta:name="DCTERMS.abstract">Plaatsen verkeerszuil-dorpsentree t.h.v. Strijperdijk (3e) te Leende - Perceel Leende (LDE01) H 3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[Leende H 350 ] Leende H 350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40</meta:user-defined>
    <meta:user-defined meta:name="OVERHEIDop.GmbID/DC.identifier">gmb-2025-418140</meta:user-defined>
    <meta:user-defined meta:name="OVERHEIDop.versieInformatie"/>
  </office:meta>
</office:document-meta>
</file>