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voor een zuiveringinstallatie en slibwaterbassin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voorschriften zuiveringinstallatie en slibwaterbassin, Haarweg 3, 4212 KJ, in Spijk (18-09-2025) (bezwaar mogelijk), ODR25036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79</meta:user-defined>
    <dc:language>nl</dc:language>
    <meta:user-defined meta:name="OVERHEIDop.locatietype/OVERHEIDop.gebiedsmarkering">Adres</meta:user-defined>
    <meta:user-defined meta:name="DC.title">Toestemming voor maatwerkvoorschriften voor een zuiveringinstallatie en slibwaterbassin aan Haarweg 3 te Sp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35</meta:user-defined>
    <meta:user-defined meta:name="OVERHEIDop.GmbID/DC.identifier">gmb-2025-418135</meta:user-defined>
    <meta:user-defined meta:name="OVERHEIDop.versieInformatie"/>
  </office:meta>
</office:document-meta>
</file>