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Tulpenroute 2025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3 januari 2025 een aanvraag voor een evenementenvergunning ontvangen. De aanvraag heeft dossiernummer 2025-0545. De aanvraag is ingediend voor de Tulpenroute 2025 in de maand april en eerste week van mei in 2025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8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de Tulpenroute 2025 te Dron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13</meta:user-defined>
    <meta:user-defined meta:name="OVERHEIDop.GmbID/DC.identifier">gmb-2025-41813</meta:user-defined>
    <meta:user-defined meta:name="OVERHEIDop.versieInformatie"/>
  </office:meta>
</office:document-meta>
</file>