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n Lollebeekweg 30a Castenra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n Lollebeekweg 30a Castenray</text:span>
            </text:span>
          </text:p>
            <text:p text:style-name="common-al">met het planidentificatienummer NL.IMRO.0984.TAM25010 voorbereiden. </text:p>
            <text:p text:style-name="common-al">Het werkingsgebied, waar deze wijziging van het omgevingsplan op toeziet, is de locatie Lollebeekweg 30a te Castenray, kadastraal bekend VRY sectie P nummer 59, 1024, 1023 en 681</text:p>
            <text:p text:style-name="common-al">
            <text:span text:style-name="nadrukvet">Wat is de aanleiding?</text:span>
          </text:p>
            <text:p text:style-name="common-al">Initiatiefnemer is voornemens op de locatie Lollebeekweg 30a te Castenray een agrarisch verwant loonbedrijf uit te breiden.</text:p>
            <text:p text:style-name="common-al">Gezien de transitie in het landelijke gebied verminderd het aantal veehouderijen in de regio Venray, hierdoor heeft het bedrijf hun bedrijfsfocus moeten verbreden van loonwerk in met name de sector veehouderij naar de sector glastuinbouw. </text:p>
            <text:p text:style-name="common-al">Voor de glastuinbouwsector verzorgt het bedrijf o.a. het afvoeren van tuinbouwloof. </text:p>
            <text:p text:style-name="common-al">Voor o.a. de op- en overslag van dit tuinbouwloof is behoefte aan ruimte. De behoefte aan ruimte heeft zich geuit door het realiseren van een verharding met keerwand aan de achterzijde van het bedrijf. </text:p>
            <text:p text:style-name="common-al">Op deze verharding wordt o.a. het tuinbouwloof op- en overgeslagen. Een (groot) deel van deze verharding is in strijd met het tijdelijke omgevingsplan gerealiseerd. </text:p>
            <text:p text:style-name="common-al">Middels het in procedure te nemen plan heeft de gemeente Venray het voornemen om de ontstane situatie, onder voorwaarden, planologisch-juridisch vast te leggen.</text:p>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s://www.venray.nl/omgevingsdialoog" xlink:type="simple">Omgevingsdialoog | Gemeente Venray</text:a>.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 wel mondeling geïnformeerd over het voornemen tot wijziging van het omgevingsplan.</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H. Willems, afdeling team Stad, Dorp en Won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2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81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0-co01</meta:user-defined>
    <meta:user-defined meta:name="OVERHEIDop.Plansoort/OVERHEIDop.plansoort">bestemmings- of omgevingsplan</meta:user-defined>
    <meta:user-defined meta:name="DCTERMS.abstract">Uitbreiding agrarisch verwant loonbedrijf aan de Lollebeekweg 30a te Castenray.</meta:user-defined>
    <dc:language>nl</dc:language>
    <meta:user-defined meta:name="OVERHEIDop.locatietype/OVERHEIDop.gebiedsmarkering">Adres</meta:user-defined>
    <meta:user-defined meta:name="OVERHEIDop.locatietype/OVERHEIDop.gebiedsmarkering">Vlak</meta:user-defined>
    <meta:user-defined meta:name="DC.title">Vooraankondiging TAM-omgevingsplan Hoofdstuk 22n Lollebeekweg 30a Castenray</meta:user-defined>
    <meta:user-defined meta:name="DCTERMS.W3CDTF/DCTERMS.available">2025-10-02</meta:user-defined>
    <meta:user-defined meta:name="DCTERMS.W3CDTF/OVERHEIDop.jaargang">2025</meta:user-defined>
    <meta:user-defined meta:name="OVERHEIDop.publicationIssue">418127</meta:user-defined>
    <meta:user-defined meta:name="OVERHEIDop.GmbID/DC.identifier">gmb-2025-418127</meta:user-defined>
    <meta:user-defined meta:name="OVERHEIDop.versieInformatie"/>
  </office:meta>
</office:document-meta>
</file>