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hogen en egaliseren van het perceel tussen Zandstraat 11 &amp; 11a (perceel EST00 C 3016)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hogen en egaliseren van het perceel (Boom kappen of houtopstand vellen, Werk, niet zijnde bouwwerk, of werkzaamheid uitvoeren), Tussen Zandstraat 11 &amp; 11a (perceel EST00 C 3016), in Opijnen (18-09-2025) (bezwaar mogelijk), ODR251000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12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0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ophogen en egaliseren van het perceel tussen Zandstraat 11 &amp; 11a (perceel EST00 C 3016) te Opijn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126</meta:user-defined>
    <meta:user-defined meta:name="OVERHEIDop.GmbID/DC.identifier">gmb-2025-418126</meta:user-defined>
    <meta:user-defined meta:name="OVERHEIDop.versieInformatie"/>
  </office:meta>
</office:document-meta>
</file>