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Raamstraat 35 2011ZV Haarlem, 0392-2025-0111328, het verplaatsen van een interne trap, verzonden 2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12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2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2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328</meta:user-defined>
    <meta:user-defined meta:name="DCTERMS.abstract">het verplaatsen van een interne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nge Raamstraat 35 2011ZV Haarlem, 0392-2025-0111328, het verplaatsen van een interne trap, verzonden 24-09-2025</meta:user-defined>
    <meta:user-defined meta:name="DCTERMS.W3CDTF/DCTERMS.available">2025-09-26</meta:user-defined>
    <meta:user-defined meta:name="DCTERMS.W3CDTF/OVERHEIDop.jaargang">2025</meta:user-defined>
    <meta:user-defined meta:name="OVERHEIDop.publicationIssue">418125</meta:user-defined>
    <meta:user-defined meta:name="OVERHEIDop.GmbID/DC.identifier">gmb-2025-418125</meta:user-defined>
    <meta:user-defined meta:name="OVERHEIDop.versieInformatie"/>
  </office:meta>
</office:document-meta>
</file>