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eeze H 1217 ] Heeze H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9-2025 een besluit genomen op de aanvraag voor een omgevingsvergunning met zaaknummer <text:span text:style-name="nadrukvet">348875</text:span>.</text:p>
            <text:p text:style-name="common-al">De zaak betreft locatie Heeze H 1217 en heeft de omschrijving "Plaatsen verkeerszuil / dorpsentree Pastoor Thijssenlaan t.h.v. (60 )te Sterks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25-09-2025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1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75</meta:user-defined>
    <meta:user-defined meta:name="DCTERMS.abstract">OV aanvraag voor plaatsen verkeerszuil / dorpsentree Pastoor Thijssenlaan t.h.v. (60 )te Sterksel - Heeze (HZE00) H 12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Heeze H 1217 ] Heeze H 121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24</meta:user-defined>
    <meta:user-defined meta:name="OVERHEIDop.GmbID/DC.identifier">gmb-2025-418124</meta:user-defined>
    <meta:user-defined meta:name="OVERHEIDop.versieInformatie"/>
  </office:meta>
</office:document-meta>
</file>