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illem Leevendstraat 14-2 105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</text:p>
            <text:p text:style-name="common-al">Besluit: aanvraag ingetrokken</text:p>
            <text:p text:style-name="common-al">Ingetrokken op: 24-09-2025</text:p>
            <text:p text:style-name="common-al">Zaakadres: Willem Leevendstraat 14-2 1055KC Amsterdam</text:p>
            <text:p text:style-name="common-al">Zaaknummer: Z2025-032877</text:p>
            <text:p text:style-name="common-al">DSO-nummer: 202507300056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77</meta:user-defined>
    <meta:user-defined meta:name="DCTERMS.abstract">Plaatsen van een airco buite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Willem Leevendstraat 14-2 1055KC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22</meta:user-defined>
    <meta:user-defined meta:name="OVERHEIDop.GmbID/DC.identifier">gmb-2025-418122</meta:user-defined>
    <meta:user-defined meta:name="OVERHEIDop.versieInformatie"/>
  </office:meta>
</office:document-meta>
</file>