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dakkapel aan H.J. Ganzemanstraat 16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een dakkapel (Bouwactiviteit (omgevingsplan)), H.J. Ganzemanstraat 16, 4194 RB, in Meteren (18-09-2025) (bezwaar mogelijk), ODR25112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1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08</meta:user-defined>
    <dc:language>nl</dc:language>
    <meta:user-defined meta:name="OVERHEIDop.locatietype/OVERHEIDop.gebiedsmarkering">Adres</meta:user-defined>
    <meta:user-defined meta:name="DC.title">Toestemming voor het verbreden van een dakkapel aan H.J. Ganzemanstraat 16 te Meter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120</meta:user-defined>
    <meta:user-defined meta:name="OVERHEIDop.GmbID/DC.identifier">gmb-2025-418120</meta:user-defined>
    <meta:user-defined meta:name="OVERHEIDop.versieInformatie"/>
  </office:meta>
</office:document-meta>
</file>