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Ketelmeerlaan (nabij Papiermole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september 2025 een melding ontvangen. De melding is ingediend voor het starten van een milieubelastende activiteit op de locatie Ketelmeerlaan (nabij Papiermolen) te Leiden. Deze melding is geregistreerd in het Omgevingsloket onder verzoeknummer 2025091600422. </text:p>
            <text:p text:style-name="common-al">De melding gaat over het (tijdelijk) opslaan van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811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1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63565</meta:user-defined>
    <meta:user-defined meta:name="DCTERMS.abstract">het (tijdelijk) opslaan van grond</meta:user-defined>
    <dc:language>nl</dc:language>
    <meta:user-defined meta:name="OVERHEIDop.locatietype/OVERHEIDop.gebiedsmarkering">Weg</meta:user-defined>
    <meta:user-defined meta:name="DC.title">Ingekomen melding milieubelastende activiteit – Ketelmeerlaan (nabij Papiermolen) te Leiden</meta:user-defined>
    <meta:user-defined meta:name="DCTERMS.W3CDTF/DCTERMS.available">2025-10-02</meta:user-defined>
    <meta:user-defined meta:name="DCTERMS.W3CDTF/OVERHEIDop.jaargang">2025</meta:user-defined>
    <meta:user-defined meta:name="OVERHEIDop.publicationIssue">418118</meta:user-defined>
    <meta:user-defined meta:name="OVERHEIDop.GmbID/DC.identifier">gmb-2025-418118</meta:user-defined>
    <meta:user-defined meta:name="OVERHEIDop.versieInformatie"/>
  </office:meta>
</office:document-meta>
</file>