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50 jarig bestaan van het Bouwhuis 23tm26-09,Bouwhuislaan 24 (grasveld achter Villa ’t Bouw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50 jarig bestaan van het Bouwhuis 23tm26-09 op de locatie Bouwhuislaan 24 (grasveld achter Villa ’t Bouwhuis) (zaaknummer 0153Z2025080400013) is geaccepteerd op 24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1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0400013</meta:user-defined>
    <dc:language>nl</dc:language>
    <meta:user-defined meta:name="OVERHEIDop.locatietype/OVERHEIDop.gebiedsmarkering">Vlak</meta:user-defined>
    <meta:user-defined meta:name="DC.title">Afhandeling melding brandveilig gebruik t.b.v. 50 jarig bestaan van het Bouwhuis 23tm26-09,Bouwhuislaan 24 (grasveld achter Villa ’t Bouwhuis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117</meta:user-defined>
    <meta:user-defined meta:name="OVERHEIDop.GmbID/DC.identifier">gmb-2025-418117</meta:user-defined>
    <meta:user-defined meta:name="OVERHEIDop.versieInformatie"/>
  </office:meta>
</office:document-meta>
</file>