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Gezocht: tijdelijke invulling op Badhuisplein</text:p>
      <text:section text:name="zakelijke-mededeling_id1-3-2" text:style-name="zakelijke-mededeling">
        <text:section text:name="zakelijke-mededeling-tekst_id1-3-2-1" text:style-name="zakelijke-mededeling-tekst">
          <text:section text:name="tekst_id1-3-2-1-1" text:style-name="tekst">
            <text:p text:style-name="common-al">Wij zoeken ondernemers en conceptontwikkelaars die het voormalige Holland Casino aan het Badhuisplein tijdelijk nieuw leven willen geven. Het bijzondere pand, sinds juni in ons bezit, speelt een belangrijke rol in de herontwikkeling van het plein. Tot die tijd is er ruimte voor een innovatieve en aantrekkelijke invulling van minimaal 2 jaar.</text:p>
            <text:p text:style-name="common-al">“Een unieke kans om uw concept op een zichtbare plek in Zandvoort neer te zetten,” zegt wethouder Ruimtelijke Ontwikkeling Jan-Jaap de Kloet. “We zoeken ideeën die inspireren en bijdragen aan het Zandvoort van morgen.”</text:p>
            <text:p text:style-name="common-al">
            <text:span text:style-name="nadrukvet">Voor wie?</text:span>
          </text:p>
            <text:p text:style-name="common-al">Het pand biedt volop mogelijkheden voor creatieve vrijetijdsondernemers. We zoeken unieke vrijetijdsbelevingen die echt iets nieuws toevoegen aan Zandvoort. Denk aan bijvoorbeeld:</text:p>
            <text:list text:style-name="id1-3-2-1-1-5">
              <text:list-item text:style-override="id1-3-2-1-1-5-1">
                <text:number>•</text:number>
                <text:p text:style-name="al">Virtual Reality-belevingen, zoals virtueel surfen of duiken</text:p>
              </text:list-item>
              <text:list-item text:style-override="id1-3-2-1-1-5-2">
                <text:number>•</text:number>
                <text:p text:style-name="al">Simulatoren, zoals racen, surfen of kitesurfen</text:p>
              </text:list-item>
              <text:list-item text:style-override="id1-3-2-1-1-5-3">
                <text:number>•</text:number>
                <text:p text:style-name="al">Indoor sportactiviteiten, zoals glowgolf, schaatsen of karten</text:p>
              </text:list-item>
              <text:list-item text:style-override="id1-3-2-1-1-5-4">
                <text:number>•</text:number>
                <text:p text:style-name="al">Exposities of tentoonstellingen met (inter)nationale aantrekkingskracht</text:p>
              </text:list-item>
            </text:list>
            <text:p text:style-name="common-al">Let op: horeca, korte evenementen en seizoensgebonden activiteiten vallen buiten de mogelijkheden.</text:p>
            <text:p text:style-name="common-al">
            <text:span text:style-name="nadrukvet">Waarom in Zandvoort?</text:span>
          </text:p>
            <text:p text:style-name="common-al">Het Badhuisplein ligt op een toplocatie: tussen strand en dorpscentrum, waar jaarlijks miljoenen bezoekers langskomen. De ligging in de metropoolregio Amsterdam, met een groot achterland, maakt de plek extra aantrekkelijk.</text:p>
            <text:p text:style-name="common-al">Deze tijdelijke invulling sluit aan bij onze Toeristische Visie 2040. Wij werken aan een Zandvoort dat het hele jaar door levendig, sportief en gastvrij is. Daarbij richten we ons steeds meer op de waardevolle bezoeker: mensen die langer blijven, vaker terugkomen en lokaal besteden. Ook kijken we naar een positionering op de zakelijke markt, zoals voor congressen en bedrijfsuitjes.</text:p>
            <text:p text:style-name="common-al">Verder verbeteren wij de komende jaren de kwaliteit van de openbare ruimte en het voorzieningenniveau, zodat Zandvoort als kustplaats nog aantrekkelijker wordt.</text:p>
            <text:p text:style-name="common-al">
            <text:span text:style-name="nadrukvet">Praktische voorwaarden</text:span>
          </text:p>
            <text:list text:style-name="id1-3-2-1-1-12">
              <text:list-item text:style-override="id1-3-2-1-1-12-1">
                <text:number>•</text:number>
                <text:p text:style-name="al">De tijdelijke invulling is mogelijk voor minimaal 2 jaar, daarna maandelijks opzegbaar</text:p>
              </text:list-item>
              <text:list-item text:style-override="id1-3-2-1-1-12-2">
                <text:number>•</text:number>
                <text:p text:style-name="al">Het pand blijft eigendom van de gemeente en wordt later verkocht aan een ontwikkelaar</text:p>
              </text:list-item>
              <text:list-item text:style-override="id1-3-2-1-1-12-3">
                <text:number>•</text:number>
                <text:p text:style-name="al">De exploitant is verantwoordelijk voor onderhoud en beveiliging</text:p>
              </text:list-item>
              <text:list-item text:style-override="id1-3-2-1-1-12-4">
                <text:number>•</text:number>
                <text:p text:style-name="al">Eén partij coördineert de invulling, eventueel met een wisselend programma</text:p>
              </text:list-item>
              <text:list-item text:style-override="id1-3-2-1-1-12-5">
                <text:number>•</text:number>
                <text:p text:style-name="al">Er is geen concurrentie met de lokale horeca</text:p>
              </text:list-item>
              <text:list-item text:style-override="id1-3-2-1-1-12-6">
                <text:number>•</text:number>
                <text:p text:style-name="al">Voor de huurvoorwaarden bekijkt u dit document: <text:a xlink:href="https://zandvoort.nl/sites/zandvoort/files/2025-09/huurvoorvoorwaarden-badhuisplein-7-zandvoort.pdf" xlink:type="simple"><text:span text:style-name="nadrukondlijn">Huurvoorwaarden Badhuisplein 7</text:span></text:a></text:p>
              </text:list-item>
            </text:list>
            <text:p text:style-name="common-al">
            <text:span text:style-name="nadrukvet">Interesse?</text:span>
          </text:p>
            <text:p text:style-name="common-al">Heeft u een idee dat past bij deze unieke kans? Meld u dan bij ons via het <text:a xlink:href="https://zandvoort.nl/tijdelijke-invulling-vroegere-holland-casino" xlink:type="simple"><text:span text:style-name="nadrukondlijn">inschrijfformulier</text:span></text:a>. Na inschrijving ontvangt u nadere informatie over het selectieproces en kunt u het pand op afspraak bezichtigen. Inschrijven kan van 24 september tot en met 22 oktober 2025.</text:p>
            <text:p text:style-name="last-al">Voor vragen kunt u contact opnemen via <text:a xlink:href="mailto:badhuisplein@zandvoort.nl" xlink:type="simple"><text:span text:style-name="nadrukondlijn">badhuisplein@zandvoort.nl</text:span></text:a> of telefonisch via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81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zocht: tijdelijke invulling op Badhuisplein</meta:user-defined>
    <meta:user-defined meta:name="DCTERMS.W3CDTF/DCTERMS.available">2025-09-29</meta:user-defined>
    <meta:user-defined meta:name="DCTERMS.W3CDTF/OVERHEIDop.jaargang">2025</meta:user-defined>
    <meta:user-defined meta:name="OVERHEIDop.externeBijlage">flyer verhuur holland casino pand|exb-2025-34900</meta:user-defined>
    <meta:user-defined meta:name="OVERHEIDop.publicationIssue">418115</meta:user-defined>
    <meta:user-defined meta:name="OVERHEIDop.GmbID/DC.identifier">gmb-2025-418115</meta:user-defined>
    <meta:user-defined meta:name="OVERHEIDop.versieInformatie"/>
  </office:meta>
</office:document-meta>
</file>