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, zijerf), Zijlvest 19, 9791 LP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, zijerf) aan het  Zijlvest 19 te Ten Boer  </text:span>
          </text:p>
            <text:p text:style-name="common-al">De gemeente Groningen heeft een aanvraag voor een omgevingsvergunning reguliere procedure ontvangen. De vergunning is aangevraagd voor het vellen van 1 boom (es, zijerf) aan het Zijlvest 19 te Ten Boer, dossiernummer GRN-0002428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811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28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, zijerf), Zijlvest 19, 9791 LP Ten Bo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12</meta:user-defined>
    <meta:user-defined meta:name="OVERHEIDop.GmbID/DC.identifier">gmb-2025-418112</meta:user-defined>
    <meta:user-defined meta:name="OVERHEIDop.versieInformatie"/>
  </office:meta>
</office:document-meta>
</file>