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inde 508 7671CS Vriezenveen, vervangen van de kapconstructie, ontvangen op 24-09-2025, zaaknummer TR-Z2025-0014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, Bouwactiviteit (technisch), Bouwwerk slopen</text:p>
            <text:p text:style-name="common-al">
            <text:span text:style-name="nadrukvet">Waar:</text:span> Westeinde 508 7671CS Vriezenveen</text:p>
            <text:p text:style-name="common-al">
            <text:span text:style-name="nadrukvet">Project:</text:span> vervangen van de kapconstructie</text:p>
            <text:p text:style-name="common-al">
            <text:span text:style-name="nadrukvet">Ingekomen:</text:span> 24-09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1811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11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11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441</meta:user-defined>
    <meta:user-defined meta:name="DCTERMS.abstract">vervangen van de kapconstru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Westeinde 508 7671CS Vriezenveen, vervangen van de kapconstructie, ontvangen op 24-09-2025, zaaknummer TR-Z2025-001441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8110</meta:user-defined>
    <meta:user-defined meta:name="OVERHEIDop.GmbID/DC.identifier">gmb-2025-418110</meta:user-defined>
    <meta:user-defined meta:name="OVERHEIDop.versieInformatie"/>
  </office:meta>
</office:document-meta>
</file>