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Regeling op het binnenwater in verband met een verlenging van een tijdelijke stop voor het verlenen van nieuwe vergunningen voor de exploitatie van bedrijfsmatig passagiersvervoer op het Amsterdamse binnenwater (achtste wijzigingsbesluit Regeling op het binnenwater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12, 2.4.2 en 2.4.7, van de Verordening op het binnenwat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Kennis te nemen van het feit dat de huidige tijdelijke vergunningenstop die is ingesteld naar aanleiding van uitspraken van de Afdeling bestuursrechtspraak van de Raad van State van 25 september 2024 (o.a. ECLI:NL:RVS:2024:3732) eindigt op 25 september 2025. </text:p>
              </text:list-item>
              <text:list-item text:style-override="id1-3-2-2-1-2-2">
                <text:number>b.</text:number>
                <text:p text:style-name="al">De Regeling op het binnenwater 2020 als volgt te wijzigen in die zin dat artikel 3.1.2.a., als volgt komt te luiden:</text:p>
                <text:p text:style-name="al"/>
                <text:p text:style-name="al">
                <text:span text:style-name="nadrukvet">Artikel 3.1.2.a Moratorium</text:span>
              </text:p>
                <text:p text:style-name="al">Het college wijst alle aanvragen af voor exploitatievergunningen voor passagiersvaartuigen als bedoeld in artikel 2.4.1 van de Verordening op het binnenwater die zijn ingediend op of na 25 september 2024 tot 1 april 2027.</text:p>
              </text:list-item>
              <text:list-item text:style-override="id1-3-2-2-1-2-3">
                <text:number>c.</text:number>
                <text:p text:style-name="al">Aanvragen voor vergunningen voor de exploitatie van bedrijfsmatig passagiersvervoer op het Amsterdamse binnenwater voor een periode van 25 september 2024 tot 1 april 2027, af te wijzen op grond van dit moratorium.</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25 september 2025.</text:p>
          </text:section>
          <text:section text:name="artikel_id1-3-2-2-3" text:style-name="artikel">
            <text:p text:style-name="artikel_kop_titel"><text:span text:style-name="artikel_kop_label">Artikel</text:span> <text:span text:style-name="artikel_kop_nr">III</text:span> </text:p>
            <text:p text:style-name="al">Deze regeling wordt aangehaald als Regeling op het binnenwater 2020. </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25 september 2024 heeft de Raad van State uitspraken gedaan over het door het college omzetten van exploitatievergunningen voor de passagiersvaart van onbepaalde tijd naar bepaalde tijd. Er waren 51 reders tegen dit besluit in hoger beroep gegaan. Gevolg van de uitspraken is dat de exploitatievergunningen die het college eerder naar bepaalde tijd heeft omgezet weer een onbepaalde looptijd hebben. </text:p>
          <text:p text:style-name="al"/>
          <text:p text:style-name="al">De uitspraken nopen tot het ontwikkelen van nieuw beleid. Om te voorkomen dat de beleidskeuzemogelijkheden worden beperkt door het verlenen van grote hoeveelheden vergunningen, is op 25 september 2024 een stop voor één jaar op het verlenen van nieuwe vergunningen ingesteld. Het is niet mogelijk gebleken binnen dit ene jaar nieuw beleid te ontwikkelen en vast te stellen. Het is daarom van belang de stop, die afloopt op 25 september 2025, te verlengen. </text:p>
          <text:p text:style-name="al"/>
          <text:p text:style-name="al">In de Regeling op het binnenwater 2020 is in september 2024 een bepaling opgenomen waarin een vergunningenstop (moratorium) wordt afgekondigd. Het vaststellen en wijzigen van deze regeling is een bevoegdheid van het college. Voorgesteld wordt om het huidige moratorium dat afloopt op 25 september 2025, te verlengen tot 1 april 2027. </text:p>
          <text:p text:style-name="al"/>
          <text:p text:style-name="al">Een tijdelijke vergunningenstop in aanloop naar een herziening van beleid kan rechtmatig zijn. Zie een uitspraak van de RvS 12 september 2018 (ECLI:NL:RVS:2018:2958). Voldaan moet zijn aan de volgende voorwaarden: </text:p>
          <text:p text:style-name="al"/>
          <text:list text:style-name="id1-3-2-4-10">
            <text:list-item text:style-override="id1-3-2-4-10-1">
              <text:number>a.</text:number>
              <text:p text:style-name="al">De vergunningenstop moet tijdelijk van aard zijn en voorzien zijn van een duidelijke einddatum. </text:p>
            </text:list-item>
            <text:list-item text:style-override="id1-3-2-4-10-2">
              <text:number>b.</text:number>
              <text:p text:style-name="al">De reden voor de vergunningenstop moet concreet en kenbaar zijn (bijv. beleidsmatige heroriëntatie, juridisch herstel). </text:p>
            </text:list-item>
            <text:list-item text:style-override="id1-3-2-4-10-3">
              <text:number>c.</text:number>
              <text:p text:style-name="al">Er moet zicht zijn op de totstandkoming van nieuw beleid: het mag geen open beleidsleegte zijn. </text:p>
            </text:list-item>
            <text:list-item text:style-override="id1-3-2-4-10-4">
              <text:number>d.</text:number>
              <text:p text:style-name="al">Belanghebbenden moeten voldoende worden geïnformeerd over de voortgang en verwachte planning. </text:p>
              <text:p text:style-name="al"/>
            </text:list-item>
            <text:list-item text:style-override="id1-3-2-4-10-5">
              <text:number>a.</text:number>
              <text:p text:style-name="al">
              <text:span text:style-name="nadrukcur">Tijdelijk en duidelijke einddatum </text:span>
            </text:p>
            </text:list-item>
          </text:list>
          <text:p text:style-name="al">Het voorstel is om de vergunningenstop te verlengen tot 1 april 2027. Dit is een duidelijke einddatum en waaruit volgt dat het gaat om een tijdelijke situatie. </text:p>
          <text:p text:style-name="al"/>
          <text:list text:style-name="id1-3-2-4-13">
            <text:list-item text:style-override="id1-3-2-4-13-1">
              <text:number>b.</text:number>
              <text:p text:style-name="al">
              <text:span text:style-name="nadrukcur">Concreet en kenbaar </text:span>
            </text:p>
            </text:list-item>
          </text:list>
          <text:p text:style-name="al">Naar aanleiding van eerdergenoemde uitspraken van 25 september 2024 van de RvS is duidelijk geworden dat het tot dan gevoerde beleid de rechtelijke toets niet heeft kunnen doorstaan. Het gevolg daarvan is dat het college het gevoerde beleid beter moet motiveren of dat het college een ander beleid moet gaan voeren. Het college heeft tijd nodig om daarover na te denken, onderzoek uit te laten voeren, onderzoeksresultaten te analyseren, overleg te plegen en besluiten te nemen. Het gaat hier dus concreet om een beleidsmatige heroriëntatie wat ook in de contacten met belanghebbenden duidelijk naar voren is gebracht en ook is aangegeven in de raadsinformatiebrief van 25 februari 2025.</text:p>
          <text:p text:style-name="al"/>
          <text:list text:style-name="id1-3-2-4-16">
            <text:list-item text:style-override="id1-3-2-4-16-1">
              <text:number>c.</text:number>
              <text:p text:style-name="al">
              <text:span text:style-name="nadrukcur">Zicht op totstandkoming van nieuw beleid </text:span>
            </text:p>
            </text:list-item>
          </text:list>
          <text:p text:style-name="al">Op dit moment wordt er hard gewerkt aan de ontwikkeling van nieuw beleid. Daarvoor zijn diverse onderzoeken uitgezet. Het gaat in totaal om tien onderzoeken die zijn afgerond of dit jaar worden afgerond en twee onderzoeken waarvan nog nader bepaald zal worden of deze nodig zijn. Hieronder een overzicht van de tien onderzoeken die zijn uitgezet: </text:p>
          <text:p text:style-name="al"/>
          <text:list text:style-name="id1-3-2-4-19">
            <text:list-item text:style-override="id1-3-2-4-19-1">
              <text:number>1.</text:number>
              <text:p text:style-name="al">Waterverkeersmodel ‘Capaciteit vaarroutes’; </text:p>
            </text:list-item>
            <text:list-item text:style-override="id1-3-2-4-19-2">
              <text:number>2.</text:number>
              <text:p text:style-name="al">Tellingen vaartuigen; </text:p>
            </text:list-item>
            <text:list-item text:style-override="id1-3-2-4-19-3">
              <text:number>3.</text:number>
              <text:p text:style-name="al">Inventarisatie illegale passagiersvaart; </text:p>
            </text:list-item>
            <text:list-item text:style-override="id1-3-2-4-19-4">
              <text:number>4.</text:number>
              <text:p text:style-name="al">Economische analyse varen en vaarbeleid in Amsterdam; </text:p>
            </text:list-item>
            <text:list-item text:style-override="id1-3-2-4-19-5">
              <text:number>5.</text:number>
              <text:p text:style-name="al">Bepaling overlastniveau; </text:p>
            </text:list-item>
            <text:list-item text:style-override="id1-3-2-4-19-6">
              <text:number>6.</text:number>
              <text:p text:style-name="al">Effecten schroefwerking; </text:p>
            </text:list-item>
            <text:list-item text:style-override="id1-3-2-4-19-7">
              <text:number>7.</text:number>
              <text:p text:style-name="al">Relatie Kaderrichtlijn Water; </text:p>
            </text:list-item>
            <text:list-item text:style-override="id1-3-2-4-19-8">
              <text:number>8.</text:number>
              <text:p text:style-name="al">Toeristische draagkracht en leefbaarheid in Amsterdam; </text:p>
            </text:list-item>
            <text:list-item text:style-override="id1-3-2-4-19-9">
              <text:number>9.</text:number>
              <text:p text:style-name="al">Huurprijsberekening afmeerplaatsen; </text:p>
            </text:list-item>
            <text:list-item text:style-override="id1-3-2-4-19-10">
              <text:number>10.</text:number>
              <text:p text:style-name="al">Vergelijking passagiersvaart in Europese steden. </text:p>
            </text:list-item>
          </text:list>
          <text:p text:style-name="al">Naast de verschillende onderzoeken is er een participatietraject gestart onder begeleiding van de onafhankelijke partij Public Mediation. Ten behoeve van de participatie is er een participatieplan en een tijdsschema opgesteld. De planning is dat de participatie doorloopt tot medio 2026. </text:p>
          <text:p text:style-name="al"/>
          <text:p text:style-name="al">In de tweede helft van 2026 volgt de bestuurlijke besluitvorming om het nieuwe beleid vast te stellen. Daarna is de bekendmaking en het inrichten van het aanvraagproces waarna vanaf 1 april 2027 het verlenen van nieuwe exploitatievergunningen volgt. </text:p>
          <text:p text:style-name="al"/>
          <text:list text:style-name="id1-3-2-4-24">
            <text:list-item text:style-override="id1-3-2-4-24-1">
              <text:number>d.</text:number>
              <text:p text:style-name="al">
              <text:span text:style-name="nadrukcur">Informatie over voortgang en verwachte planning </text:span>
            </text:p>
            </text:list-item>
          </text:list>
          <text:p text:style-name="al">Doordat er een intensief participatietraject loopt zullen belanghebbenden voortdurend op de hoogte zijn van de voortgang en de ontwikkeling van nieuw beleid met bijbehorende planning. </text:p>
          <text:p text:style-name="al"/>
          <text:p text:style-name="al">Gelet op al hetgeen dat wordt ondernomen om tot nieuw beleid te komen en waarbij bovendien concreet zicht bestaat op de vaststelling daarvan, een en ander zoals hierboven beschreven, is de verwachting dat de voorgestelde verlenging van het moratorium aan vereiste voorwaarden voldoet en het een eventuele rechterlijke toets zal kunnen doorstaan. De voorgestelde verlenging is verder in lijn met het tijdspad dat is geschetst in de raadsinformatiebrief (de richtingenbrief) van 25 februari 2025. </text:p>
          <text:p text:style-name="al"/>
          <text:p text:style-name="al">Ten slotte dient bedacht te worden dat er redelijk recent een uitgifteronde is geweest en dat nieuwe toetreders per 1 maart 2024 varen met nieuwe vergunningen. Het is dus niet zo dat de markt al jaren op slot zit.</text:p>
          <text:p text:style-name="al"/>
          <text:p text:style-name="al">Aanvragen voor vergunningen voor de exploitatie van bedrijfsmatig passagiersvervoer op het Amsterdamse binnenwater worden voor een periode vanaf de bekendmaking van betreffende uitspraken op 25 september 2024 tot 1 april 2027, afgewezen op grond van deze vergunningenstop. Dit om te voorkomen dat ingediende aanvragen voor vergunningen vanaf 25 september 2025 moeten worden behandeld e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1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12 Verordening op het binnenwater]|[https://lokaleregelgeving.overheid.nl/CVDR73996/14#hoofdstuk_n2_paragraaf_n1_artikel_2.1.12</meta:user-defined>
    <meta:user-defined meta:name="DC.source">Artikel 2.4.2 Verordening op het binnenwater]|[https://lokaleregelgeving.overheid.nl/CVDR73996/14#hoofdstuk_n2_paragraaf_n4_artikel_n2</meta:user-defined>
    <meta:user-defined meta:name="DC.source">Artikel 2.4.7 Verordening op het binnenwater]|[https://lokaleregelgeving.overheid.nl/CVDR73996/14#hoofdstuk_n2_paragraaf_n4_artikel_2.4.7</meta:user-defined>
    <meta:user-defined meta:name="DCTERMS.alternative">Regeling op het binnenwater 2020</meta:user-defined>
    <dc:language>nl</dc:language>
    <meta:user-defined meta:name="OVERHEIDop.locatietype/OVERHEIDop.gebiedsmarkering">Gemeente</meta:user-defined>
    <meta:user-defined meta:name="DC.title">Regeling op het binnenwater 2020</meta:user-defined>
    <meta:user-defined meta:name="DCTERMS.W3CDTF/DCTERMS.available">2025-09-24</meta:user-defined>
    <meta:user-defined meta:name="DCTERMS.W3CDTF/OVERHEIDop.jaargang">2025</meta:user-defined>
    <meta:user-defined meta:name="OVERHEIDop.publicationIssue">418108</meta:user-defined>
    <meta:user-defined meta:name="OVERHEIDop.betreftRegeling">CVDR632989_9</meta:user-defined>
    <meta:user-defined meta:name="OVERHEIDop.GmbID/DC.identifier">gmb-2025-418108</meta:user-defined>
    <meta:user-defined meta:name="xs:date/OVERHEIDop.startdatum">2025-09-25</meta:user-defined>
    <meta:user-defined meta:name="OVERHEIDop.versieInformatie"/>
  </office:meta>
</office:document-meta>
</file>