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Yukonstraat 35, 1448X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eft de gemeente een aanvraag ontvangen voor een Omgevingsvergunning op het adres Yukonstraat 35, 1448XG Purmerend. De aanvraag is geregistreerd onder zaaknummer Z2025-0000391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10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19</meta:user-defined>
    <meta:user-defined meta:name="DCTERMS.abstract">Betreft: aanvraag op locatie Yukonstraat 35, 1448XG Purmerend</meta:user-defined>
    <dc:language>nl</dc:language>
    <meta:user-defined meta:name="OVERHEIDop.locatietype/OVERHEIDop.gebiedsmarkering">Vlak</meta:user-defined>
    <meta:user-defined meta:name="DC.title">Aanvraag vergunning voor het project verbouw woning, Yukonstraat 35, 1448XG Purmeren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07</meta:user-defined>
    <meta:user-defined meta:name="OVERHEIDop.GmbID/DC.identifier">gmb-2025-418107</meta:user-defined>
    <meta:user-defined meta:name="OVERHEIDop.versieInformatie"/>
  </office:meta>
</office:document-meta>
</file>