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0-3">
      <text:list-level-style-bullet text:bullet-char="•" text:level="1">
        <style:list-level-properties text:min-label-width="10mm"/>
      </text:list-level-style-bullet>
    </text:list-style>
    <text:list-style style:name="id1-3-2-2-2-5-10-4">
      <text:list-level-style-bullet text:bullet-char="•" text:level="1">
        <style:list-level-properties text:min-label-width="10mm"/>
      </text:list-level-style-bullet>
    </text:list-style>
    <text:list-style style:name="id1-3-2-2-2-5-10-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7-6">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3-1">
      <text:list-level-style-bullet text:bullet-char="•" text:level="1">
        <style:list-level-properties text:min-label-width="10mm"/>
      </text:list-level-style-bullet>
    </text:list-style>
    <text:list-style style:name="id1-3-2-2-5-2-2-1-3-2">
      <text:list-level-style-bullet text:bullet-char="•" text:level="1">
        <style:list-level-properties text:min-label-width="10mm"/>
      </text:list-level-style-bullet>
    </text:list-style>
    <text:list-style style:name="id1-3-2-2-5-2-2-1-3-3">
      <text:list-level-style-bullet text:bullet-char="•" text:level="1">
        <style:list-level-properties text:min-label-width="10mm"/>
      </text:list-level-style-bullet>
    </text:list-style>
    <text:list-style style:name="id1-3-2-2-5-2-2-1-3-4">
      <text:list-level-style-bullet text:bullet-char="•" text:level="1">
        <style:list-level-properties text:min-label-width="10mm"/>
      </text:list-level-style-bullet>
    </text:list-style>
    <text:list-style style:name="id1-3-2-2-5-2-2-1-3-5">
      <text:list-level-style-bullet text:bullet-char="•" text:level="1">
        <style:list-level-properties text:min-label-width="10mm"/>
      </text:list-level-style-bullet>
    </text:list-style>
    <text:list-style style:name="id1-3-2-2-5-2-2-1-3-6">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text:list-style style:name="id1-3-2-2-6-2-5-9">
      <text:list-level-style-bullet text:bullet-char="•" text:level="1">
        <style:list-level-properties text:min-label-width="10mm"/>
      </text:list-level-style-bullet>
    </text:list-style>
    <text:list-style style:name="id1-3-2-2-6-2-5-10">
      <text:list-level-style-bullet text:bullet-char="•" text:level="1">
        <style:list-level-properties text:min-label-width="10mm"/>
      </text:list-level-style-bullet>
    </text:list-style>
    <text:list-style style:name="id1-3-2-2-6-2-5-11">
      <text:list-level-style-bullet text:bullet-char="•" text:level="1">
        <style:list-level-properties text:min-label-width="10mm"/>
      </text:list-level-style-bullet>
    </text:list-style>
  </office:automatic-styles>
  <office:body>
    <office:text>
      <text:p text:style-name="new_page_staatscourant"/>
      <text:p text:style-name="single-kop-titel">Gladheidpreventieplan 2024-2028 gemeente Lochem</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 gemeente Lochem is verantwoordelijk voor het beheer en onderhoud van de gemeentelijke wegen binnen en buiten de bebouwde kom. Eén van de taken is het begaanbaar maken en houden van de wegen bij wintergladheid. In het gladheidpreventieplan 2024-2028 staat het beleid voor de komende 4 jaar vast. Jaarlijks maken we een uitvoeringsplan. Dat plan evalueren we jaarlijks en stellen het bij bijv. op grond van de binnen gekomen meldingen en klachten en aanpassingen in het areaal.</text:p>
            <text:p text:style-name="al"/>
            <text:p text:style-name="al">Het doel van de gladheidbestrijding is dat het openbare leven zo normaal mogelijk doorgaat als het door de weersomstandigheden glad is. Thema’s hierbij zijn:</text:p>
            <text:list text:style-name="id1-3-2-1-1-5">
              <text:list-item text:style-override="id1-3-2-1-1-5-1">
                <text:number>•</text:number>
                <text:p text:style-name="al">Verkeersveiligheid </text:p>
              </text:list-item>
              <text:list-item text:style-override="id1-3-2-1-1-5-2">
                <text:number>•</text:number>
                <text:p text:style-name="al">Bereikbaarheid </text:p>
              </text:list-item>
              <text:list-item text:style-override="id1-3-2-1-1-5-3">
                <text:number>•</text:number>
                <text:p text:style-name="al">Duurzaamheid</text:p>
              </text:list-item>
              <text:list-item text:style-override="id1-3-2-1-1-5-4">
                <text:number>•</text:number>
                <text:p text:style-name="al">Imago</text:p>
              </text:list-item>
              <text:list-item text:style-override="id1-3-2-1-1-5-5">
                <text:number>•</text:number>
                <text:p text:style-name="al">Milieu</text:p>
              </text:list-item>
            </text:list>
            <text:p text:style-name="al"/>
            <text:p text:style-name="al">De gemeente heeft een Dienstverleningsovereenkomst (DVO) met Circulus, waarin afspraken staan over de inzet bij de gladheidsbestrijding. Circulus heeft een gladheidcoördinator die de werkzaamheden door aannemers laat uitvoeren. Er wordt rond de gladheidbestrijding een communicatieplan gebruikt, dat zowel op interne en externe partners is gericht, als op de Lochemse inwoners en ondernemers.</text:p>
            <text:p text:style-name="al"/>
            <text:p text:style-name="al">De totale kosten voor de gladheidbestrijding verschillen per winterseizoen. Ze bestaan uit vaste en variabele kosten. Het budget welke in het collegevoorstel wordt aangevraagd, is voldoende om de werkzaamheden in een gemiddelde winter uit te voeren. Het beleid wordt elke 4 jaar geactualiseerd. Daarnaast is er elk jaar direct na de gladheidsperiode (1 oktober tot en met 30 april) een evaluatie van het uitvoeringsplan.</text:p>
          </text:section>
        </text:section>
        <text:section text:name="regeling-tekst_id1-3-2-2" text:style-name="regeling-tekst">
          <text:section text:name="hoofdstuk_id1-3-2-2-1" text:style-name="hoofdstuk">
            <text:p text:style-name="artikel_kop_titel"><text:span text:style-name="label">1. Algemeen</text:span> </text:p>
            <text:section text:name="artikel_id1-3-2-2-1-2" text:style-name="artikel">
              <text:p text:style-name="artikel_kop_titel"><text:span text:style-name="artikel_kop_label">1.1 Inleiding</text:span> </text:p>
              <text:p text:style-name="al">Nederlandse winters zijn over het algemeen niet koud, maar juist kwakkelweer zorgt voor gevaarlijke gladheid. Ook is er niet vaak sprake van aanhoudende gladheid door extreem winterse omstadingheden.</text:p>
              <text:p text:style-name="al">De samenleving stelt steeds hogere eisen aan de gladheidbestrijding. Er wordt verwacht dat veiligheid van het verkeer en bereikbaarheid ook onder winterse omstandigheden op peil is. Een andere ontwikkeling is de juridificering van de maatschappij. Steeds vaker worden wegbeheerders aansprakelijk gesteld voor vermeende gebreken aan de weg.</text:p>
              <text:p text:style-name="al">De gemeente Lochem is op grond van de Wegenwet verantwoordelijk voor het onderhoud van de gemeentelijke wegen. Als weggebruikers schade ondervinden, doordat de gemeente niet aan deze verantwoordelijkheid voldoet, kunnen ze de gemeente aansprakelijk stellen. Het bestrijden van de gladheid behoort tot de voorwaarden om aansprakelijkheid te voorkomen. Om aan de zorgplicht te voldoen is het uitvoeren volgens een vastgesteld gladheidbestrijdingsplan van belang. Hiervoor wordt er gewerkt conform de ‘Richtlijn organisatie en bestrijding van wintergladheid 2024’ van het CROW.</text:p>
              <text:p text:style-name="al"/>
              <text:p text:style-name="al">Conform de Richtlijn van het CROW, wordt om de 4 jaar het gladheidpreventieplan door het college van B&amp;W vastgesteld. </text:p>
              <text:p text:style-name="al"/>
              <text:p text:style-name="al">In 2024 organiseert Circulus binnen het DVO voor de gemeente een aanbesteding voor de uitvoering van het gladheidsbestrijdingsplan. Deze overeenkomst heeft een looptijd van in ieder geval 2 gladheidbestrijdingsseizoenen (met mogelijkheid tot verlenging van 2 seizoenen) en start voor het gladheidseizoen van 2024-2025.</text:p>
            </text:section>
            <text:section text:name="artikel_id1-3-2-2-1-3" text:style-name="artikel">
              <text:p text:style-name="artikel_kop_titel"><text:span text:style-name="artikel_kop_label">1.2 Gebruik van zout</text:span> </text:p>
              <text:p text:style-name="al">De bestrijding van gladheid op de gemeentelijke wegen, die zijn opgenomen in de respectievelijk te onderscheiden acht zoutstrooiroutes, geschiedt met natzout. Gemeente en Circulus kiezen bewust voor natzout. Dit voldoet het beste aan de eisen die worden gesteld. Het is effectief, efficiënt, toepasbaar, beschikbaar, betaalbaar en milieuvriendelijk. Een belangrijk voordeel van natzout is ook dat het optimaal kan worden gedoseerd. De chauffeurs van de strooiwagens kunnen vanuit de cabine de hoeveelheid zout per m2 en de strooibreedte bijstellen. Daardoor wordt er afhankelijk van de plaatselijke gladheid en wegsituatie zo effectief mogelijk gestrooid.</text:p>
            </text:section>
            <text:section text:name="artikel_id1-3-2-2-1-4" text:style-name="artikel">
              <text:p text:style-name="artikel_kop_titel"><text:span text:style-name="artikel_kop_label">1.3Afspraken met Provincie Gelderland</text:span> </text:p>
              <text:p text:style-name="al">Met de provincie Gelderland zijn afspraken gemaakt met betrekking tot het leveren van het zout en de zoutoplossing en daarvoor maakt de gemeente gebruik van de provinciale zoutopslagen in Warnsveld en Ruurlo. De zeven gemeentelijke gladheidpreventieroutes hebben hun startpunt of vanuit het provinciale zoutlaadpunt in Ruurlo of vanuit het provinciale zoutlaadpunt in Warnsveld. Deze routes zijn digitaal samengesteld en zijn, naast de uitgeschreven routebeschrijvingen, mede in digitale vorm beschikbaar voor de uitvoerende aannemers. Ook zijn op de sites van Circulus de routes in te zien.</text:p>
              <text:p text:style-name="al">Er zijn algemene afspraken met de provincie Gelderland inzake het strooibeleid en het alarmeringsschema. Deze afspraken houden in, dat wij ons conformeren aan het strooibeleid van de provincie. Hiermee wordt voorkomen dat er verschillen optreden met betrekking tot het tijdstip van strooien wat kan leiden tot gevaarlijke verkeerssituaties. De meldingen tot strooien gaan rechtstreeks vanuit de provincie naar de aannemers. De aannemers stellen de gladheidcoördinator van Circulus op de hoogte.</text:p>
            </text:section>
            <text:section text:name="artikel_id1-3-2-2-1-5" text:style-name="artikel">
              <text:p text:style-name="artikel_kop_titel"><text:span text:style-name="artikel_kop_label">1.4 Circulus; Gladheidbestrijding</text:span> </text:p>
              <text:p text:style-name="al">Sinds januari 2014 zijn de uitvoerende taken inzake gladheidsbestrijding overgedragen aan Circulus. De taken, verantwoordelijkheden en uitvoeringsafspraken rondom gladheidsbestrijding zijn in de Dienstverleningsovereenkomst Buitenruimte vastgelegd. In afwijking van de afspraken met de Provincie Gelderland kan de gemeente en/of Circulus besluiten tot het strooien van zout indien daartoe een verzoek van de hulpdiensten, bijvoorbeeld de politie, is ontvangen. Het verzoek dient te worden gericht aan de gladheidcoördinator van de gemeente, waarna deze het verzoek afstemt met de gladheidcoördinator van Circulus . Circulus wordt daarnaast telefonisch van de verschillende acties op de hoogte gehouden. Het gladheidpreventieplan 2024-2028 omvat vier gladheidbestrijdingsseizoenen en gaat jaarlijks in werking op 1 oktober (jaar 1 gaat in op 1 oktober 2024) en eindigt jaarlijks op 30 april (jaar 4 eindigt op 30 april 2028).</text:p>
            </text:section>
            <text:section text:name="artikel_id1-3-2-2-1-6" text:style-name="artikel">
              <text:p text:style-name="artikel_kop_titel"><text:span text:style-name="artikel_kop_label">1.5 Handmatige gladheidbestrijding</text:span> </text:p>
              <text:p text:style-name="al">Circulus heeft mede tot doel om personen met een afstand tot de arbeidsmarkt werk aan te bieden. Op sommige plaatsen kan de gladheid niet met een strooiwagen worden aangepakt. Dat is het geval bij bushaltes, afvalvoorzieningen, oversteekplaatsen, knelpunten in fietsroutes, trappen en rioolkolken. Daar pakt het personeel van Circulus de gladheid met de hand aan. Het werk wordt overdag binnen reguliere werktijden uitgevoerd door medewerkers die vanwege het winterweer hun reguliere werk niet kunnen doen.</text:p>
            </text:section>
            <text:section text:name="artikel_id1-3-2-2-1-7" text:style-name="artikel">
              <text:p text:style-name="artikel_kop_titel"><text:span text:style-name="artikel_kop_label">1.6 Participatie</text:span> </text:p>
              <text:p text:style-name="al">In het verleden stond in vele Algemene Plaatselijke Verordeningen dat burgers de plicht hadden om bij gladheid de openbare stoep voor hun woning vrij van ijs en sneeuw te houden. Om een aantal redenen was deze bepaling niet handhaafbaar en is deze regel uit de verordening geschrapt. Dit neemt niet weg dat het nuttig en raadzaam is als bewoners zelf een deel van de stoep sneeuw- en ijsvrij houden. Tijdens de winterperiode vragen de gemeente en Circulus via plaatselijke media en de websites hier positieve aandacht voor.</text:p>
            </text:section>
            <text:p text:style-name="hoofdstuk_bottom"/>
          </text:section>
          <text:section text:name="hoofdstuk_id1-3-2-2-2" text:style-name="hoofdstuk">
            <text:p text:style-name="artikel_kop_titel"><text:span text:style-name="label">2. Van beleid naar samenwerking en taken</text:span> </text:p>
            <text:section text:name="artikel_id1-3-2-2-2-2" text:style-name="artikel">
              <text:p text:style-name="artikel_kop_titel"><text:span text:style-name="artikel_kop_label">2.1 Beleidsuitgangspunten</text:span> </text:p>
              <text:p text:style-name="al">De gemeente Lochem is verantwoordelijk voor het beleid. Circulus voert het beleid uit aan de hand van het gladheidbestrijdingsplan. Het strooien van wegen, pleinen, fietspaden en bushaltes gebeurt aan de hand van de vastgestelde strooiroutes. Deze strooiroutes omvatten de aangewezen wegen die bij optredende gladheid worden gestrooid. Zonder overleg mag er niet van de strooiroute worden afgeweken. Bij het samenstellen van deze routes wordt de Richtlijnen van de CROW aangehouden en worden de volgende criteria gehanteerd:</text:p>
              <text:list text:style-name="id1-3-2-2-2-2-3">
                <text:list-item text:style-override="id1-3-2-2-2-2-3-1">
                  <text:number>1.</text:number>
                  <text:p text:style-name="al">Doorgaande wegen, busroutes en fietspaden worden met voorrang behandeld.</text:p>
                </text:list-item>
                <text:list-item text:style-override="id1-3-2-2-2-2-3-2">
                  <text:number>2.</text:number>
                  <text:p text:style-name="al">De behandelde routes betreffen wegen en straten waarvan veel mensen gebruik maken.</text:p>
                </text:list-item>
                <text:list-item text:style-override="id1-3-2-2-2-2-3-3">
                  <text:number>3.</text:number>
                  <text:p text:style-name="al">Er is naar gestreefd de afstand tussen de woning en een behandelde weg binnen de bebouwde kom maximaal 300 meter te laten zijn.</text:p>
                </text:list-item>
                <text:list-item text:style-override="id1-3-2-2-2-2-3-4">
                  <text:number>4.</text:number>
                  <text:p text:style-name="al">De verbindingswegen tussen de kernen hebben voorrang op wegen van minder belang.</text:p>
                </text:list-item>
                <text:list-item text:style-override="id1-3-2-2-2-2-3-5">
                  <text:number>5.</text:number>
                  <text:p text:style-name="al">De belangrijkste toegangswegen naar scholen zijn in de diverse strooiroutes opgenomen.</text:p>
                </text:list-item>
                <text:list-item text:style-override="id1-3-2-2-2-2-3-6">
                  <text:number>6.</text:number>
                  <text:p text:style-name="al">Uit het oogpunt van milieubehoud en vanwege het aspect kosten worden niet alle wegen gestrooid, tenzij er sprake is van langdurige en extreme winterse omstandigheden, op advies van de gladheidcoördinator van Circulus, e.e.a. ter beoordeling van de gemeentelijke gladheidcoördinator.</text:p>
                </text:list-item>
              </text:list>
              <text:p text:style-name="al"/>
              <text:p text:style-name="al">Er wordt naar gestreefd het strooien van de routes binnen één uur na melding door de provincie Gelderland te beginnen, en binnen 3 uur na aanvang van het strooien afgerond te hebben. Zie voor start en einde strooiacties hoofdstuk 3.3, 3.4 en 3.5 van dit plan. De bovengenoemde normen zijn belangrijke criteria voor de uitvoering, de rapportage en de evaluatie.</text:p>
              <text:p text:style-name="al"/>
              <text:p text:style-name="al">De uitwerking van bovenstaande beleidsuitgangspunten worden vervat in een actueel digitaal overzicht van strooiroutes. Om binnen dit plan inzicht te geven waar deze strooiroutes zich bevinden is er in de bijlage een plattegrond toegevoegd; met daarbij een lijst met straatnamen. Deze bijlage wordt niet actueel gehouden. De strooiroutes worden digitaal actueel gehouden en zijn te benaderen via de website van Circulus, en via de volgende link: Gladheidsbestrijding gemeente Lochem (arcgis.com).</text:p>
            </text:section>
            <text:section text:name="artikel_id1-3-2-2-2-3" text:style-name="artikel">
              <text:p text:style-name="artikel_kop_titel"><text:span text:style-name="artikel_kop_label">2.2 Taak Circulus</text:span> </text:p>
              <text:p text:style-name="al">Circulus heeft, binnen de kaders van het beleid, tot taak om de te strooien wegvakken van de gemeente Lochem tijdens winterse weersomstandigheden, zo goed mogelijk begaanbaar te maken en te houden. De gladheidcoördinator van Circulus is primair hiermee belast. Beoogd wordt het zo goed mogelijk handhaven van de verkeersveiligheid. Circulus is aanspreekbaar voor deze taak. De gladheidcoördinator van Circulus is 24 uur per dag, 7 dagen in de week in de periode 1 oktober tot en met 30 april bereikbaar voor calamiteiten, bijzonderheden, afwijkingen en extra opdrachten. Bij langdurige en extreme winterse omstandigheden geeft de gladheidcoördinator ongevraagd advies aan de gemeente voor het uitvoeren van een curatieve actie. Opdrachtverlening tot curatief strooien gebeurt alleen door de gemeentelijke gladheidcoördinator. </text:p>
              <text:p text:style-name="al">Daarnaast kan de gladheidcoördinator van Circulus op verzoek van bijvoorbeeld de politie een aanvullende opdracht geven aan de betreffende aannemer(s). Alle bijeenkomsten om tot goede uitvoering van de gladheidbestrijding te komen, wordt door de gladheidcoördinator van Circulus georganiseerd. </text:p>
              <text:p text:style-name="al">Door middel van een regionale gladheidverwachting van een weerbureau zal de provincie Circulus en de gemeente op de hoogte stellen dat er gestrooid gaat worden. Deze afspraak is in een overeenkomst tussen gemeente en de provincie vastgelegd. Omdat Circulus de uitvoering van de gladheidbestrijding voor haar rekening neemt, is de gladheidcoördinator van Circulus hiervan de contactpersoon richting de provincie.</text:p>
            </text:section>
            <text:section text:name="artikel_id1-3-2-2-2-4" text:style-name="artikel">
              <text:p text:style-name="artikel_kop_titel"><text:span text:style-name="artikel_kop_label">2.3 Taak van de gemeente</text:span> </text:p>
              <text:p text:style-name="al">De gemeentelijke gladheidcoördinator kan op advies van Circulus opdracht geven voor een curatieve actie. Hiervan zal sprake zijn bij langdurige en extreme winterse omstandigheden. De taken van de gemeentelijke gladheidcoördinator zijn hieronder puntsgewijs weergegeven:</text:p>
              <text:list text:style-name="id1-3-2-2-2-4-3">
                <text:list-item text:style-override="id1-3-2-2-2-4-3-1">
                  <text:number>•</text:number>
                  <text:p text:style-name="al">Bijwonen startbijeenkomst winterdienst;</text:p>
                </text:list-item>
                <text:list-item text:style-override="id1-3-2-2-2-4-3-2">
                  <text:number>•</text:number>
                  <text:p text:style-name="al">Bijwonen tussentijdse bijeenkomst winterdienst;</text:p>
                </text:list-item>
                <text:list-item text:style-override="id1-3-2-2-2-4-3-3">
                  <text:number>•</text:number>
                  <text:p text:style-name="al">Bijwonen bijeenkomst afsluiting winterdienst;</text:p>
                </text:list-item>
                <text:list-item text:style-override="id1-3-2-2-2-4-3-4">
                  <text:number>•</text:number>
                  <text:p text:style-name="al">Afstemmen met buurgemeenten;</text:p>
                </text:list-item>
                <text:list-item text:style-override="id1-3-2-2-2-4-3-5">
                  <text:number>•</text:number>
                  <text:p text:style-name="al">Opdrachtgeven voor curatieve acties;</text:p>
                </text:list-item>
                <text:list-item text:style-override="id1-3-2-2-2-4-3-6">
                  <text:number>•</text:number>
                  <text:p text:style-name="al">Bereikbaar zijn 24 uur per dag 7 dagen in de week in de periode van 1 oktober tot en met 30 april voor calamiteiten, bijzonderheden, afwijkingen en extra opdrachten;</text:p>
                </text:list-item>
                <text:list-item text:style-override="id1-3-2-2-2-4-3-7">
                  <text:number>•</text:number>
                  <text:p text:style-name="al">Het geven van extra opdrachten buiten de geplande strooiactie om;</text:p>
                </text:list-item>
                <text:list-item text:style-override="id1-3-2-2-2-4-3-8">
                  <text:number>•</text:number>
                  <text:p text:style-name="al">Overlegpartner van de coördinator gladheid van Circulus;</text:p>
                </text:list-item>
                <text:list-item text:style-override="id1-3-2-2-2-4-3-9">
                  <text:number>•</text:number>
                  <text:p text:style-name="al">Bijwonen evaluatie winterdienst.</text:p>
                </text:list-item>
              </text:list>
            </text:section>
            <text:section text:name="artikel_id1-3-2-2-2-5" text:style-name="artikel">
              <text:p text:style-name="artikel_kop_titel"><text:span text:style-name="artikel_kop_label">2.4 Samenwerking met de Provincie Gelderland</text:span> </text:p>
              <text:p text:style-name="al">In de overeenkomst met de Provincie Gelderland worden o.a. afspraken gemaakt rondom leverantie van strooimiddelen, inzet van materieel en ook over specifieke wegvakken. Onderstaand is een opsomming van de wegvakken die logischerwijs door de Provincie gestrooid worden of juist door de gemeente. Dit komt door de ligging van wegvakken die aansluiten op de strooiroutes van de gemeente of van de Provincie. </text:p>
              <text:p text:style-name="al">De provincie verzorgt voor de gemeente de gladheidbestrijding op de hoofdrijbanen van de:</text:p>
              <text:list text:style-name="id1-3-2-2-2-5-4">
                <text:list-item text:style-override="id1-3-2-2-2-5-4-1">
                  <text:number>•</text:number>
                  <text:p text:style-name="al">N312 bebouwde kom van Lochem met een lengte van 1,000 km;</text:p>
                </text:list-item>
                <text:list-item text:style-override="id1-3-2-2-2-5-4-2">
                  <text:number>•</text:number>
                  <text:p text:style-name="al">Kwinkweerd* met een lengte van 2,050 km;</text:p>
                </text:list-item>
                <text:list-item text:style-override="id1-3-2-2-2-5-4-3">
                  <text:number>•</text:number>
                  <text:p text:style-name="al">Stationsweg* met een lengte van 0,350 km;</text:p>
                </text:list-item>
                <text:list-item text:style-override="id1-3-2-2-2-5-4-4">
                  <text:number>•</text:number>
                  <text:p text:style-name="al">Nijkampsweg* en Elsmansweg/Schaddenweg vanaf rotonde N346 tot landbouwpasseerhaven met een lengte van 1,500 km;</text:p>
                </text:list-item>
                <text:list-item text:style-override="id1-3-2-2-2-5-4-5">
                  <text:number>•</text:number>
                  <text:p text:style-name="al">N339 hoofdrijbaan Harfsen tussen km 7,48 en km 8,07 met een lengte van 0,590 km;</text:p>
                </text:list-item>
                <text:list-item text:style-override="id1-3-2-2-2-5-4-6">
                  <text:number>•</text:number>
                  <text:p text:style-name="al">N339 hoofdrijbaan Laren tussen km 11,55 en km 13,64 met een lengte van 2,090 km;</text:p>
                </text:list-item>
                <text:list-item text:style-override="id1-3-2-2-2-5-4-7">
                  <text:number>•</text:number>
                  <text:p text:style-name="al">N826 hoofdrijbaan Laren tussen km 12,21 en km 12,65 met een lengte van 0,440 km.</text:p>
                </text:list-item>
              </text:list>
              <text:p text:style-name="al"/>
              <text:p text:style-name="al">*) <text:span text:style-name="nadrukcur">ten tijde van aanpassing van dit plan en de besluitvorming hierover vinden op deze wegvakken grootschalige wegwerkzaamheden plaats. Tijdens deze werkzaamheden zijn tussen de Provincie en de gemeente afspraken gemaakt rondom gladheidbestrijding. Na oplevering van de werkzaamheden worden nieuwe afspraken gemaakt, dan ook met de juiste lengte van de wegvakken.</text:span></text:p>
              <text:p text:style-name="al">De provincie verzorgt voor de gemeente de gladheidbestrijding op de fietspaden/parallelwegen van de:</text:p>
              <text:list text:style-name="id1-3-2-2-2-5-8">
                <text:list-item text:style-override="id1-3-2-2-2-5-8-1">
                  <text:number>•</text:number>
                  <text:p text:style-name="al">N312 bebouwde kom tot voorbij aansluiting Barchemseweg/Hoge Enkweg met een lengte van 0,130 km;</text:p>
                </text:list-item>
                <text:list-item text:style-override="id1-3-2-2-2-5-8-2">
                  <text:number>•</text:number>
                  <text:p text:style-name="al">N339 Laren tussen km 11,550 en km 11,600 met een lengte van 0,100 km; </text:p>
                </text:list-item>
                <text:list-item text:style-override="id1-3-2-2-2-5-8-3">
                  <text:number>•</text:number>
                  <text:p text:style-name="al">N346 Lochem-tuincentrum tussen km 18,800 en km 20,000 (tweezijdig) met een lengte van 2,400 km; </text:p>
                </text:list-item>
                <text:list-item text:style-override="id1-3-2-2-2-5-8-4">
                  <text:number>•</text:number>
                  <text:p text:style-name="al">N826 in de bebouwde kom van Laren tussen km 12,210 en km 12,240 met een lengte van 0,075 km.</text:p>
                </text:list-item>
              </text:list>
              <text:p text:style-name="al">De gemeente verzorgt voor de provincie de gladheidbestrijding op de fietspaden/parallelwegen van de:</text:p>
              <text:list text:style-name="id1-3-2-2-2-5-10">
                <text:list-item text:style-override="id1-3-2-2-2-5-10-1">
                  <text:number>•</text:number>
                  <text:p text:style-name="al">N332 Lochem-Holten aansluiting Rossweg met een lengte van 0,022 km; </text:p>
                </text:list-item>
                <text:list-item text:style-override="id1-3-2-2-2-5-10-2">
                  <text:number>•</text:number>
                  <text:p text:style-name="al">N332 Lochem-Holten aansluiting Ampsenseweg met een lengte van 0,015 km; </text:p>
                </text:list-item>
                <text:list-item text:style-override="id1-3-2-2-2-5-10-3">
                  <text:number>•</text:number>
                  <text:p text:style-name="al">N332 rotonde Markeloseweg bij Laren met een totale lengte van 0,090 km;</text:p>
                </text:list-item>
                <text:list-item text:style-override="id1-3-2-2-2-5-10-4">
                  <text:number>•</text:number>
                  <text:p text:style-name="al">N346 rotonde de Beemd bij Lochem met een totale lengte van 0,102 km;</text:p>
                </text:list-item>
                <text:list-item text:style-override="id1-3-2-2-2-5-10-5">
                  <text:number>•</text:number>
                  <text:p text:style-name="al">N346 tussen km 15,590 en km 15,935 met een lengte van 0,485 km.</text:p>
                </text:list-item>
              </text:list>
            </text:section>
            <text:section text:name="artikel_id1-3-2-2-2-6" text:style-name="artikel">
              <text:p text:style-name="artikel_kop_titel"><text:span text:style-name="artikel_kop_label">2.5 Gladheidsbestrijding bij brandweerkazernes</text:span> </text:p>
              <text:p text:style-name="al">De gemeente Lochem heeft 5 brandweerkazernes in de kernen Almen, Lochem, Barchem, Gorssel en Laren. Alle brandweerkazernes hebben of krijgen een poort. Wanneer alle kazernes voorzien zijn van een poort, is met de VNOG afgesproken dat de gemeente (uitgevoerd door Circulus) het deel vanaf de openbare weg tot en met de poort meenemen in de standaard strooiroute. Gladheidbestrijding voor het deel achter de poort wordt geregeld door de VNOG en/ of de manschappen van de betreffende brandweerkazerne.</text:p>
              <text:p text:style-name="al">Voor strooiseizoen 2024-2025 betekent dat de kazernes Almen en Lochem, welke reeds een poort hebben, dat de gemeente de gladheid bestrijdt vanaf de openbare weg tot aan de poort. De kazernes in Barchem, Gorssel en Laren hebben nog geen poort. Hier bestrijdt de gemeente de gladheid conform de standaard strooiroutes. Deze zijn aangegeven op de actuele digitale strooiroutekaart.</text:p>
              <text:p text:style-name="al">Voor strooiseizoen 2025-2026 worden in de loop van 2025 tot en met het voorjaar 2026 hekken geplaatst voor de kazernes van Barchem, Gorssel en Laren. Wanneer hier hekken geplaatst zijn wordt er gestrooid conform de afspraak dat de gemeente het deel vanaf de openbare weg tot en met de poort meenemen in de standaard strooiroute. Gladheidbestrijding voor het deel achter de poort wordt geregeld door de VNOG en/ of de manschappen van de betreffende brandweerkazerne.</text:p>
            </text:section>
            <text:p text:style-name="hoofdstuk_bottom"/>
          </text:section>
          <text:section text:name="hoofdstuk_id1-3-2-2-3" text:style-name="hoofdstuk">
            <text:p text:style-name="artikel_kop_titel"><text:span text:style-name="label">3. Communicatie, organisatie en procedures</text:span> </text:p>
            <text:section text:name="artikel_id1-3-2-2-3-2" text:style-name="artikel">
              <text:p text:style-name="artikel_kop_titel"><text:span text:style-name="artikel_kop_label">3.1 Paraat staan en bereikbaarheid winterdienst</text:span> </text:p>
              <text:p text:style-name="al">Een goede bereikbaarheid van alle dienstdoende medewerkers die ingeschakeld zijn in het gladheidpreventieplan is in de winterperiode essentieel. Van 1 oktober tot en met 30 april; 24 uur per dag en 7 dagen per week moeten deze medewerkers oproepbaar zijn. Aan het begin van elk strooiseizoen wordt door de gladheidcoördinator van Circulus met de onderstaande instanties contact opgenomen of een startoverleg gepland, met als doel optimaal paraat te zijn. Dit om o.a. te zorgen dat contactgegevens actueel zijn en de laatste afspraken afgestemd kunnen worden. </text:p>
              <text:list text:style-name="id1-3-2-2-3-2-3">
                <text:list-item text:style-override="id1-3-2-2-3-2-3-1">
                  <text:number>•</text:number>
                  <text:p text:style-name="al">Gladheidcoördinator van Circulus;</text:p>
                </text:list-item>
                <text:list-item text:style-override="id1-3-2-2-3-2-3-2">
                  <text:number>•</text:number>
                  <text:p text:style-name="al">Gemeentelijke gladheid coördinator;</text:p>
                </text:list-item>
                <text:list-item text:style-override="id1-3-2-2-3-2-3-3">
                  <text:number>•</text:number>
                  <text:p text:style-name="al">Beide aannemers;</text:p>
                </text:list-item>
                <text:list-item text:style-override="id1-3-2-2-3-2-3-4">
                  <text:number>•</text:number>
                  <text:p text:style-name="al">Provincie Gelderland;</text:p>
                </text:list-item>
                <text:list-item text:style-override="id1-3-2-2-3-2-3-5">
                  <text:number>•</text:number>
                  <text:p text:style-name="al">Het weerbureau;</text:p>
                </text:list-item>
                <text:list-item text:style-override="id1-3-2-2-3-2-3-6">
                  <text:number>•</text:number>
                  <text:p text:style-name="al">Buurgemeenten.</text:p>
                </text:list-item>
              </text:list>
            </text:section>
            <text:section text:name="artikel_id1-3-2-2-3-3" text:style-name="artikel">
              <text:p text:style-name="artikel_kop_titel"><text:span text:style-name="artikel_kop_label">3.2 Dienstroosters en oproepschema</text:span> </text:p>
              <text:p text:style-name="al">Beide aannemers en Circulus zorgen voorafgaand aan het seizoen voor dienstroosters voor planners en het uitvoerend personeel.</text:p>
              <text:p text:style-name="al">Indien er door ziekte of anderszins wijzigingen optreden, dienen de aannemers zelf het dienstrooster en oproepschema aan te passen en deze per mail aan de gladheidcoördinator Circulus toe te sturen. Het (aangepaste) dienstrooster c.q. oproepschema dient ook kenbaar te worden gemaakt aan allen die daar vanuit hun functie belang bij hebben. Aanpassingen dienen per direct doorgestuurd worden wanneer gladheid aan de orde is. Wanneer er (nog) geen gladheid aan de orde is, dan dienen aanpassingen binnen 5 werkdagen verstuurd te worden.</text:p>
              <text:p text:style-name="al">Voor het uitvoerend personeel is tevens een oproepschema vastgesteld. Indien de aannemers de opdracht krijgen dat de gladheid moet worden bestreden, zullen zij de desbetreffende medewerkers telefonisch oproepen via dit oproepschema.</text:p>
              <text:p text:style-name="al">Gladheidcoördinator Circulus draagt zorg voor een actueel overzicht van namen en telefoonnummers van personeelsleden van de aannemers.</text:p>
            </text:section>
            <text:section text:name="artikel_id1-3-2-2-3-4" text:style-name="artikel">
              <text:p text:style-name="artikel_kop_titel"><text:span text:style-name="artikel_kop_label">3.3 Standaardprocedure start strooiactie</text:span> </text:p>
              <text:p text:style-name="al">Het advies tot het strooien van zout in de gemeente Lochem wordt gegeven door de provincie Gelderland. Aan dit advies’ ligt een strooiadvies van het weerbureau ten grondslag. De provincie verstrekt deze ‘opdracht’ direct aan de DCCB. </text:p>
              <text:p text:style-name="al">De aannemers stellen de gladheidcoördinator van Circulus op de hoogte. De aannemers zorgen ook voor de inschakeling van de eigen strooiploegen.</text:p>
              <text:p text:style-name="al">De gladheidcoördinator van Circulus zorgt voor informatie over een strooiactie via de sociale media.</text:p>
              <text:p text:style-name="al"/>
              <text:p text:style-name="al">Tijdens een strooiactie zijn de volgende personen bereikbaar/ stand-by ingeval van calamiteiten, afwijkingen of bijzonderheden </text:p>
              <text:list text:style-name="id1-3-2-2-3-4-7">
                <text:list-item text:style-override="id1-3-2-2-3-4-7-1">
                  <text:number>•</text:number>
                  <text:p text:style-name="al">De gladheidcoördinator van Circulus </text:p>
                </text:list-item>
                <text:list-item text:style-override="id1-3-2-2-3-4-7-2">
                  <text:number>•</text:number>
                  <text:p text:style-name="al">De gemeentelijke gladheidcoördinator</text:p>
                </text:list-item>
                <text:list-item text:style-override="id1-3-2-2-3-4-7-3">
                  <text:number>•</text:number>
                  <text:p text:style-name="al">De aannemers</text:p>
                </text:list-item>
                <text:list-item text:style-override="id1-3-2-2-3-4-7-4">
                  <text:number>•</text:number>
                  <text:p text:style-name="al">De ingeschakelde strooiploegen</text:p>
                </text:list-item>
                <text:list-item text:style-override="id1-3-2-2-3-4-7-5">
                  <text:number>•</text:number>
                  <text:p text:style-name="al">De beladers op de provinciale zoutopslagen.</text:p>
                </text:list-item>
                <text:list-item text:style-override="id1-3-2-2-3-4-7-6">
                  <text:number>•</text:number>
                  <text:p text:style-name="al">De gladheidcoördinator en/of steunpuntcoördinator van de provincie</text:p>
                </text:list-item>
              </text:list>
            </text:section>
            <text:section text:name="artikel_id1-3-2-2-3-5" text:style-name="artikel">
              <text:p text:style-name="artikel_kop_titel"><text:span text:style-name="artikel_kop_label">3.4 Strooiactie; start procedure vanuit gemeente/ Circulus</text:span> </text:p>
              <text:p text:style-name="al">Het plan voorziet ook in een gladheidbestrijdingsactie die gestart wordt vanuit de gemeente of Circulus. De opdracht c.q. een verzoek hiertoe kan worden gedaan door:</text:p>
              <text:list text:style-name="id1-3-2-2-3-5-3">
                <text:list-item text:style-override="id1-3-2-2-3-5-3-1">
                  <text:number>•</text:number>
                  <text:p text:style-name="al">De gladheidcoördinator van Circulus</text:p>
                </text:list-item>
                <text:list-item text:style-override="id1-3-2-2-3-5-3-2">
                  <text:number>•</text:number>
                  <text:p text:style-name="al">De gemeentelijke gladheidcoördinator</text:p>
                </text:list-item>
                <text:list-item text:style-override="id1-3-2-2-3-5-3-3">
                  <text:number>•</text:number>
                  <text:p text:style-name="al">De politie en/of andere hulpdiensten</text:p>
                </text:list-item>
              </text:list>
              <text:p text:style-name="al">De gladheidcoördinator Circulus en/of gladheidcoördinator Gemeente dient vooraf zijn goedkeuring te hechten aan het uitvoeren van een strooiactie die niet via een ‘opdracht’ van de provincie binnenkomt. De gladheidcoördinator Circulus zorgt voor de inschakeling van de aannemers en afstemming met de Provincie. En informeert hierover via de sociale media. Tijdens een strooiactie zijn de volgende personen telefonisch bereikbaar/ stand-by ingeval van calamiteiten, afwijkingen of bijzonderheden tijdens de strooiactie:</text:p>
              <text:list text:style-name="id1-3-2-2-3-5-5">
                <text:list-item text:style-override="id1-3-2-2-3-5-5-1">
                  <text:number>•</text:number>
                  <text:p text:style-name="al">De gladheidcoördinator van Circulus</text:p>
                </text:list-item>
                <text:list-item text:style-override="id1-3-2-2-3-5-5-2">
                  <text:number>•</text:number>
                  <text:p text:style-name="al">De gemeentelijke gladheidcoördinator</text:p>
                </text:list-item>
                <text:list-item text:style-override="id1-3-2-2-3-5-5-3">
                  <text:number>•</text:number>
                  <text:p text:style-name="al">De aannemers</text:p>
                </text:list-item>
                <text:list-item text:style-override="id1-3-2-2-3-5-5-4">
                  <text:number>•</text:number>
                  <text:p text:style-name="al">De ingeschakelde strooiploegen</text:p>
                </text:list-item>
                <text:list-item text:style-override="id1-3-2-2-3-5-5-5">
                  <text:number>•</text:number>
                  <text:p text:style-name="al">De beladers op de provinciale zoutopslagen</text:p>
                </text:list-item>
                <text:list-item text:style-override="id1-3-2-2-3-5-5-6">
                  <text:number>•</text:number>
                  <text:p text:style-name="al">De gladheidcoördinator en/of steunpuntcoördinator van de provincie.</text:p>
                </text:list-item>
              </text:list>
            </text:section>
            <text:section text:name="artikel_id1-3-2-2-3-6" text:style-name="artikel">
              <text:p text:style-name="artikel_kop_titel"><text:span text:style-name="artikel_kop_label">3.5 Einde procedures strooiactie</text:span> </text:p>
              <text:p text:style-name="al">Binnen 3 uur na aanvang van de strooiactie dient de strooiactie afgerond te zijn. De tijd wordt gemeten vanaf het verlaten van het steunpunt tot het strooien van de laatste meter van de route. De belader op het provinciaal steunpunt blijft, indien dat nodig wordt geacht, gedurende de strooironde aanwezig op de zoutopslag. Indien nodig neemt de chauffeur van een strooi-eenheid tussentijds contact op met de belader. Tijdens dit contact kunnen afspraken worden gemaakt over bijladen van zout of leegdraaien indien er te veel zout is geladen.</text:p>
              <text:p text:style-name="al">De aannemers melden direct aansluitend na het beëindigen van de strooiactie per mail “einde strooiactie” aan de gladheidcoördinator van Circulus. </text:p>
              <text:p text:style-name="al">Uiterlijk de opvolgende werkdag worden de strooirapporten door de aannemers per mail naar de gladheidcoördinator van Circulus gestuurd.</text:p>
              <text:p text:style-name="al">De gladheidcoördinator van Circulus maakt tijdens iedere strooiactie een situatierapport/strooilog en stuurt deze aansluitend aan de strooiactie door aan de gemeentelijke gladheidcoördinator.</text:p>
            </text:section>
            <text:p text:style-name="hoofdstuk_bottom"/>
          </text:section>
          <text:section text:name="hoofdstuk_id1-3-2-2-4" text:style-name="hoofdstuk">
            <text:p text:style-name="artikel_kop_titel"><text:span text:style-name="label">4. Leiding en strooicombinaties</text:span> </text:p>
            <text:section text:name="artikel_id1-3-2-2-4-2" text:style-name="artikel">
              <text:p text:style-name="artikel_kop_titel"><text:span text:style-name="artikel_kop_label">4.1 Leiding</text:span> </text:p>
              <text:p text:style-name="al">Zowel binnen als buiten de normale werktijden berust de algemene leiding van de werkzaamheden bij de gladheidcoördinator van Circulus. De gladheidcoördinator van Circulus en de gemeentelijke gladheidcoördinator zijn in verband met calamiteiten tijdens het strooiseizoen van 1 oktober tot en met 30 april, 7 dagen per week, 24 uur per dag telefonisch bereikbaar. Dit betekent dat, bij problemen, de gladheidcoördinator van Circulus ook voor de medewerkers van de aannemers die bij de gladheidbestrijding betrokken zijn, bereikbaar is. </text:p>
              <text:p text:style-name="al">Tijdens de strooiwerkzaamheden van de in dit plan bedoelde routes blijft de contactpersoon van de aannemers en de aannemers met hun personeelsleden altijd bereikbaar voor de strooicombinaties.</text:p>
            </text:section>
            <text:section text:name="artikel_id1-3-2-2-4-3" text:style-name="artikel">
              <text:p text:style-name="artikel_kop_titel"><text:span text:style-name="artikel_kop_label">4.2 Taak strooicombinaties</text:span> </text:p>
              <text:list text:style-name="id1-3-2-2-4-3-2">
                <text:list-item text:style-override="id1-3-2-2-4-3-2-1">
                  <text:number>•</text:number>
                  <text:p text:style-name="al">Er wordt uitsluitend gereden volgens actuele strooiroutes die digitaal te raadplegen zijn. De strooiroutes zijn opgesteld volgens de beleidsuitgangspunten van hoofdstuk 2 van dit plan. Deze beleidsuitgangspunten zijn door het college van burgemeester en wethouders vastgesteld.</text:p>
                </text:list-item>
                <text:list-item text:style-override="id1-3-2-2-4-3-2-2">
                  <text:number>•</text:number>
                  <text:p text:style-name="al">De chauffeur is verantwoordelijk voor de juiste en correcte uitvoering van het opgedragen werk.</text:p>
                </text:list-item>
                <text:list-item text:style-override="id1-3-2-2-4-3-2-3">
                  <text:number>•</text:number>
                  <text:p text:style-name="al">De strooibreedtes worden via een geautomatiseerd systeem of door de chauffeur tijdens het rijden aangepast aan de beschikbare wegbreedte. </text:p>
                </text:list-item>
                <text:list-item text:style-override="id1-3-2-2-4-3-2-4">
                  <text:number>•</text:number>
                  <text:p text:style-name="al">Het is niet toegestaan dat de aannemers voor, tijdens of na de strooironden voor eigen rekening voor derden strooiacties uitvoeren.</text:p>
                </text:list-item>
              </text:list>
            </text:section>
            <text:p text:style-name="hoofdstuk_bottom"/>
          </text:section>
          <text:section text:name="hoofdstuk_id1-3-2-2-5" text:style-name="hoofdstuk">
            <text:p text:style-name="artikel_kop_titel"><text:span text:style-name="label">5. Veiligheid bij uitvoering</text:span> </text:p>
            <text:section text:name="artikel_id1-3-2-2-5-2" text:style-name="artikel">
              <text:p text:style-name="artikel_kop_titel"><text:span text:style-name="artikel_kop_label">5.1 Regels tijdens de uitvoering van de werkzaamheden</text:span> </text:p>
              <text:list text:style-name="id1-3-2-2-5-2-2">
                <text:list-item text:style-override="id1-3-2-2-5-2-2-1">
                  <text:number>•</text:number>
                  <text:p text:style-name="al">De chauffeurs van de strooicombinaties moeten zich in de volgende gevallen melden bij de contactpersoon (aannemer):</text:p>
                  <text:list text:style-name="id1-3-2-2-5-2-2-1-3">
                    <text:list-item text:style-override="id1-3-2-2-5-2-2-1-3-1">
                      <text:number>•</text:number>
                      <text:p text:style-name="al">bij aanvang van de strooiroute;</text:p>
                    </text:list-item>
                    <text:list-item text:style-override="id1-3-2-2-5-2-2-1-3-2">
                      <text:number>•</text:number>
                      <text:p text:style-name="al">bij onderbreken van de strooiroute;</text:p>
                    </text:list-item>
                    <text:list-item text:style-override="id1-3-2-2-5-2-2-1-3-3">
                      <text:number>•</text:number>
                      <text:p text:style-name="al">bij mankementen en storingen;</text:p>
                    </text:list-item>
                    <text:list-item text:style-override="id1-3-2-2-5-2-2-1-3-4">
                      <text:number>•</text:number>
                      <text:p text:style-name="al">bij het verlaten van de strooicombinaties door de chauffeur (en eventueel bijrijder);</text:p>
                    </text:list-item>
                    <text:list-item text:style-override="id1-3-2-2-5-2-2-1-3-5">
                      <text:number>•</text:number>
                      <text:p text:style-name="al">bij het beëindigen van de strooiroute en terugkeer naar het bedrijf;</text:p>
                    </text:list-item>
                    <text:list-item text:style-override="id1-3-2-2-5-2-2-1-3-6">
                      <text:number>•</text:number>
                      <text:p text:style-name="al">bij verslechterende weersomstandigheden</text:p>
                    </text:list-item>
                  </text:list>
                </text:list-item>
                <text:list-item text:style-override="id1-3-2-2-5-2-2-2">
                  <text:number>•</text:number>
                  <text:p text:style-name="al">De chauffeurs van de strooicombinaties moeten zich melden bij de laadmachine (shovelmachinist) indien er een noodzaak bestaat dat de strooicombinatie de zoutopslag voor een tweede keer moet bezoeken.</text:p>
                </text:list-item>
                <text:list-item text:style-override="id1-3-2-2-5-2-2-3">
                  <text:number>•</text:number>
                  <text:p text:style-name="al">Bij het verlaten van het voertuig op de openbare weg moet altijd veiligheidskleding gedragen worden. </text:p>
                </text:list-item>
                <text:list-item text:style-override="id1-3-2-2-5-2-2-4">
                  <text:number>•</text:number>
                  <text:p text:style-name="al">Het is niet toegestaan kinderen of mensen mee te nemen die niet bij het bedrijf werkzaam zijn of geen taak hebben.</text:p>
                </text:list-item>
                <text:list-item text:style-override="id1-3-2-2-5-2-2-5">
                  <text:number>•</text:number>
                  <text:p text:style-name="al">Er mag nooit bij storing op of in de strooicombinatie worden geklommen.</text:p>
                </text:list-item>
              </text:list>
            </text:section>
            <text:p text:style-name="hoofdstuk_bottom"/>
          </text:section>
          <text:section text:name="hoofdstuk_id1-3-2-2-6" text:style-name="hoofdstuk">
            <text:p text:style-name="artikel_kop_titel"><text:span text:style-name="label">6. Evaluatie</text:span> </text:p>
            <text:section text:name="artikel_id1-3-2-2-6-2" text:style-name="artikel">
              <text:p text:style-name="artikel_kop_titel"><text:span text:style-name="artikel_kop_label"/> <text:span text:style-name="artikel_kop_nr"/> </text:p>
              <text:p text:style-name="al">In het cyclische proces van planvorming en uitvoering gladheidbestrijding vindt de evaluatie van het gladheidpreventieplan plaats na een periode van 4 jaar.</text:p>
              <text:p text:style-name="al">Elk jaar is er na het einde van de gladheidperiode een evaluatie van de uitvoering van de winterdienst. In de evaluatie worden ook de verwachtingen van de bewoners en andere partners in de keten, meegenomen.</text:p>
              <text:p text:style-name="al">In de jaarlijkse evaluatie van de winterdienst komen de volgende aspecten aan de orde:</text:p>
              <text:list text:style-name="id1-3-2-2-6-2-5">
                <text:list-item text:style-override="id1-3-2-2-6-2-5-1">
                  <text:number>•</text:number>
                  <text:p text:style-name="al">Communicatie (alle betrokkenen op de hoogte, afstemming andere wegbeheerders, rapportages en opschaling goed afgestemd)</text:p>
                </text:list-item>
                <text:list-item text:style-override="id1-3-2-2-6-2-5-2">
                  <text:number>•</text:number>
                  <text:p text:style-name="al">Gesignaleerde veiligheidsrisico</text:p>
                </text:list-item>
                <text:list-item text:style-override="id1-3-2-2-6-2-5-3">
                  <text:number>•</text:number>
                  <text:p text:style-name="al">Opgetreden wijzigingen in prioriteit en strooiroutes</text:p>
                </text:list-item>
                <text:list-item text:style-override="id1-3-2-2-6-2-5-4">
                  <text:number>•</text:number>
                  <text:p text:style-name="al">Organisatie (verantwoordelijkheden duidelijk, normen gehaald, overdracht goed gegaan)</text:p>
                </text:list-item>
                <text:list-item text:style-override="id1-3-2-2-6-2-5-5">
                  <text:number>•</text:number>
                  <text:p text:style-name="al">Verbeterpunten uitvoerende aannemers</text:p>
                </text:list-item>
                <text:list-item text:style-override="id1-3-2-2-6-2-5-6">
                  <text:number>•</text:number>
                  <text:p text:style-name="al">Juridische aspecten (klachten en eventuele schadeclaims)</text:p>
                </text:list-item>
                <text:list-item text:style-override="id1-3-2-2-6-2-5-7">
                  <text:number>•</text:number>
                  <text:p text:style-name="al">Arbo en Veiligheid (werkzaamheden uitgevoerd volgens plan en rooster)</text:p>
                </text:list-item>
                <text:list-item text:style-override="id1-3-2-2-6-2-5-8">
                  <text:number>•</text:number>
                  <text:p text:style-name="al">Financiën (gemaakte kosten, verhouding tot budget)</text:p>
                </text:list-item>
                <text:list-item text:style-override="id1-3-2-2-6-2-5-9">
                  <text:number>•</text:number>
                  <text:p text:style-name="al">De meldingen</text:p>
                </text:list-item>
                <text:list-item text:style-override="id1-3-2-2-6-2-5-10">
                  <text:number>•</text:number>
                  <text:p text:style-name="al">Bijzondere situaties</text:p>
                </text:list-item>
                <text:list-item text:style-override="id1-3-2-2-6-2-5-11">
                  <text:number>•</text:number>
                  <text:p text:style-name="al">Klachten/ongevallen </text:p>
                </text:list-item>
              </text:list>
              <text:p text:style-name="al">De jaarlijkse evaluatie wordt schriftelijk vastgelegd door Circulus. De rapportage van de evaluatie wordt van het afgelopen strooiseizoen tussen 30 april en vóór 15 juni aangeboden aan de gemeent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1810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0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0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Verkeer | Organisatie en beleid</meta:user-defined>
    <meta:user-defined meta:name="DC.source">N.v.t.</meta:user-defined>
    <meta:user-defined meta:name="DCTERMS.alternative">Gladheidpreventieplan 2024-2028</meta:user-defined>
    <dc:language>nl</dc:language>
    <meta:user-defined meta:name="OVERHEIDop.locatietype/OVERHEIDop.gebiedsmarkering">Gemeente</meta:user-defined>
    <meta:user-defined meta:name="DC.title">Gladheidpreventieplan 2024-2028 gemeente Lochem</meta:user-defined>
    <meta:user-defined meta:name="DCTERMS.W3CDTF/DCTERMS.available">2025-10-01</meta:user-defined>
    <meta:user-defined meta:name="DCTERMS.W3CDTF/OVERHEIDop.jaargang">2025</meta:user-defined>
    <meta:user-defined meta:name="OVERHEIDop.publicationIssue">418101</meta:user-defined>
    <meta:user-defined meta:name="OVERHEIDop.betreftRegeling">CVDR744618_1</meta:user-defined>
    <meta:user-defined meta:name="OVERHEIDop.GmbID/DC.identifier">gmb-2025-418101</meta:user-defined>
    <meta:user-defined meta:name="xs:date/OVERHEIDop.startdatum">2025-10-02</meta:user-defined>
    <meta:user-defined meta:name="OVERHEIDop.versieInformatie"/>
  </office:meta>
</office:document-meta>
</file>