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ligboxenstal aan Vlietskant 15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ligboxenstal (Bouwactiviteit (technisch)), Vlietskant 15, 4155 BE, in Gellicum (16-09-2025) (bezwaar mogelijk), ODR250622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810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0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0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226</meta:user-defined>
    <dc:language>nl</dc:language>
    <meta:user-defined meta:name="OVERHEIDop.locatietype/OVERHEIDop.gebiedsmarkering">Adres</meta:user-defined>
    <meta:user-defined meta:name="DC.title">Toestemming voor de bouw van een ligboxenstal aan Vlietskant 15 te Gellicu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100</meta:user-defined>
    <meta:user-defined meta:name="OVERHEIDop.GmbID/DC.identifier">gmb-2025-418100</meta:user-defined>
    <meta:user-defined meta:name="OVERHEIDop.versieInformatie"/>
  </office:meta>
</office:document-meta>
</file>