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Oost Indiëstraat 55 2013RM Haarlem, 0392-2024-0161268, het plaatsen van een dakopbouw op de woning, verzonden 0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8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1268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Oost Indiëstraat 55 2013RM Haarlem, 0392-2024-0161268, het plaatsen van een dakopbouw op de woning, verzonden 02-01-2025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81</meta:user-defined>
    <meta:user-defined meta:name="OVERHEIDop.GmbID/DC.identifier">gmb-2025-4181</meta:user-defined>
    <meta:user-defined meta:name="OVERHEIDop.versieInformatie"/>
  </office:meta>
</office:document-meta>
</file>