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het mobiel puinbreken in de periode van 10-10-2025 t/m 10-01-2026, max 1 werkdag, Kerkweg 6, 7482NS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eft gemeente Haaksbergen een melding ontvangen voor het mobiel puinbreken in de periode van 10-10-2025 t/m 10-01-2026, max 1 werkdag, tussen 07:30 en 17:00 waarvoor geen vergunningplicht geldt op de locatie Kerkweg 6, 7482NS Haaksbergen. De melding is geregistreerd onder zaaknummer Z2025-00001524. De melding betreft de volgende activiteit(en):</text:p>
            <text:p text:style-name="common-al">- milieu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1809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9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9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1524</meta:user-defined>
    <meta:user-defined meta:name="DCTERMS.abstract">Betreft: Melding op locatie Kerkweg 6, 7482NS Haaksbergen</meta:user-defined>
    <dc:language>nl</dc:language>
    <meta:user-defined meta:name="OVERHEIDop.locatietype/OVERHEIDop.gebiedsmarkering">Punt</meta:user-defined>
    <meta:user-defined meta:name="DC.title">Melding, het mobiel puinbreken in de periode van 10-10-2025 t/m 10-01-2026, max 1 werkdag, Kerkweg 6, 7482NS Haaksberg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99</meta:user-defined>
    <meta:user-defined meta:name="OVERHEIDop.GmbID/DC.identifier">gmb-2025-418099</meta:user-defined>
    <meta:user-defined meta:name="OVERHEIDop.versieInformatie"/>
  </office:meta>
</office:document-meta>
</file>