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25 tijdelijke sandwichborden ten behoeve van Hemels Wonen On Tour van 22 september 2025 t/m 5 oktober 2025 (t/m 2029) in centru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4-09-2025 een vergunning APV-Bijzondere wet verleend. De gemeente geeft hiermee toestemming voor het plaatsen van 25 tijdelijke sandwichborden ten behoeve van Hemels Wonen On Tour van 22 september 2025 t/m 5 oktober 2025 (t/m 2029) in centrum Reusel . Het kenmerk van de gemeente voor deze zaak is 166755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809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9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9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5522</meta:user-defined>
    <meta:user-defined meta:name="DCTERMS.abstract">plaatsen van 25 tijdelijke sandwichborden ten behoeve van Hemels Wonen On Tour in 2025 (t/m 2029)</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25 tijdelijke sandwichborden ten behoeve van Hemels Wonen On Tour van 22 september 2025 t/m 5 oktober 2025 (t/m 2029) in centrum Reusel</meta:user-defined>
    <meta:user-defined meta:name="DCTERMS.W3CDTF/DCTERMS.available">2025-09-26</meta:user-defined>
    <meta:user-defined meta:name="DCTERMS.W3CDTF/OVERHEIDop.jaargang">2025</meta:user-defined>
    <meta:user-defined meta:name="OVERHEIDop.publicationIssue">418097</meta:user-defined>
    <meta:user-defined meta:name="OVERHEIDop.GmbID/DC.identifier">gmb-2025-418097</meta:user-defined>
    <meta:user-defined meta:name="OVERHEIDop.versieInformatie"/>
  </office:meta>
</office:document-meta>
</file>